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officeooo:rsid="002f7019" officeooo:paragraph-rsid="0030432e"/>
    </style:style>
    <style:style style:name="P2" style:family="paragraph" style:parent-style-name="Standard">
      <style:paragraph-properties fo:margin-top="0cm" fo:margin-bottom="0cm" style:contextual-spacing="false" fo:line-height="150%" fo:text-align="center" style:justify-single-word="false"/>
      <style:text-properties style:font-name="Arial1" fo:font-size="12pt" fo:font-weight="bold" officeooo:rsid="001fce52" officeooo:paragraph-rsid="001fce52"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fo:text-align="start" style:justify-single-word="false"/>
      <style:text-properties style:font-name="Arial1" fo:font-size="12pt" fo:font-weight="bold" officeooo:rsid="001fce52" officeooo:paragraph-rsid="001fce52" style:font-size-asian="12pt" style:font-weight-asian="bold" style:font-size-complex="12pt" style:font-weight-complex="bold"/>
    </style:style>
    <style:style style:name="P4" style:family="paragraph" style:parent-style-name="Standard">
      <style:paragraph-properties fo:margin-top="0cm" fo:margin-bottom="0cm" style:contextual-spacing="false" fo:line-height="150%" fo:text-align="justify" style:justify-single-word="false"/>
      <style:text-properties style:font-name="Arial1" fo:font-size="12pt" fo:font-weight="bold" officeooo:rsid="00297617" officeooo:paragraph-rsid="00297617" style:font-size-asian="12pt" style:font-weight-asian="bold" style:font-size-complex="12pt" style:font-weight-complex="bold"/>
    </style:style>
    <style:style style:name="P5" style:family="paragraph" style:parent-style-name="Standard">
      <style:paragraph-properties fo:margin-top="0cm" fo:margin-bottom="0cm" style:contextual-spacing="false" fo:line-height="100%" fo:text-align="start" style:justify-single-word="false"/>
      <style:text-properties style:font-name="Arial1" fo:font-size="12pt" fo:font-weight="normal" officeooo:rsid="001fce52" officeooo:paragraph-rsid="001fce52" style:font-size-asian="12pt" style:font-weight-asian="normal" style:font-size-complex="12pt" style:font-weight-complex="normal"/>
    </style:style>
    <style:style style:name="P6" style:family="paragraph" style:parent-style-name="Text_20_body">
      <style:paragraph-properties fo:margin-top="0cm" fo:margin-bottom="0cm" style:contextual-spacing="false" fo:line-height="150%" fo:text-align="justify" style:justify-single-word="false"/>
      <style:text-properties style:font-name="Arial1" fo:font-size="12pt" fo:font-weight="normal" officeooo:rsid="001fce52" officeooo:paragraph-rsid="001fce52" style:font-size-asian="12pt" style:font-weight-asian="bold" style:font-size-complex="12pt" style:font-weight-complex="bold"/>
    </style:style>
    <style:style style:name="P7" style:family="paragraph" style:parent-style-name="Text_20_body">
      <loext:graphic-properties draw:fill="none"/>
      <style:paragraph-properties fo:margin-left="0cm" fo:margin-right="0cm" fo:margin-top="0cm" fo:margin-bottom="0cm" style:contextual-spacing="false" fo:line-height="100%" fo:text-align="end" style:justify-single-word="false" fo:text-indent="1.6cm" style:auto-text-indent="false" fo:background-color="transparent"/>
      <style:text-properties officeooo:rsid="0030432e" officeooo:paragraph-rsid="0030432e"/>
    </style:style>
    <style:style style:name="P8"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1.6cm" style:auto-text-indent="false" fo:background-color="transparent"/>
      <style:text-properties officeooo:paragraph-rsid="0023b4cc"/>
    </style:style>
    <style:style style:name="P9"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1.6cm" style:auto-text-indent="false" fo:background-color="transparent"/>
      <style:text-properties officeooo:paragraph-rsid="0025a754"/>
    </style:style>
    <style:style style:name="P10"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1.6cm" style:auto-text-indent="false" fo:background-color="transparent"/>
      <style:text-properties officeooo:paragraph-rsid="0023b4cc" fo:background-color="#ffffff"/>
    </style:style>
    <style:style style:name="P11"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fo:font-size="10.5pt" fo:font-weight="bold" officeooo:rsid="0030432e" officeooo:paragraph-rsid="0034334f" style:font-size-asian="10.5pt" style:font-weight-asian="bold" style:font-size-complex="10.5pt" style:font-weight-complex="bold"/>
    </style:style>
    <style:style style:name="P12"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ext-properties fo:font-weight="bold" officeooo:rsid="0030432e" officeooo:paragraph-rsid="0030432e" style:font-weight-asian="bold" style:font-weight-complex="bold"/>
    </style:style>
    <style:style style:name="P13" style:family="paragraph" style:parent-style-name="Text_20_body" style:master-page-name="">
      <loext:graphic-properties draw:fill="none"/>
      <style:paragraph-properties fo:margin-left="0cm" fo:margin-right="0cm" fo:margin-top="0cm" fo:margin-bottom="0cm" style:contextual-spacing="false" fo:line-height="150%" fo:text-align="justify" style:justify-single-word="false" fo:text-indent="1.499cm" style:auto-text-indent="false" style:page-number="auto" fo:background-color="transparent"/>
      <style:text-properties style:font-name="Arial1" fo:font-size="12pt" fo:font-weight="normal" officeooo:rsid="0027bd90" officeooo:paragraph-rsid="0027bd90" style:font-size-asian="12pt" style:font-weight-asian="bold" style:font-size-complex="12pt" style:font-weight-complex="bold"/>
    </style:style>
    <style:style style:name="P14" style:family="paragraph" style:parent-style-name="Text_20_body" style:master-page-name="">
      <loext:graphic-properties draw:fill="none"/>
      <style:paragraph-properties fo:margin-left="0cm" fo:margin-right="0cm" fo:margin-top="0cm" fo:margin-bottom="0cm" style:contextual-spacing="false" fo:line-height="150%" fo:text-align="justify" style:justify-single-word="false" fo:text-indent="1.499cm" style:auto-text-indent="false" style:page-number="auto" fo:background-color="transparent"/>
      <style:text-properties style:font-name="Arial1" fo:font-weight="bold" officeooo:rsid="001fce52" officeooo:paragraph-rsid="001fce52" style:font-weight-asian="bold" style:font-weight-complex="bold"/>
    </style:style>
    <style:style style:name="P15"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1.499cm" style:auto-text-indent="false" fo:background-color="transparent"/>
      <style:text-properties style:font-name="Arial1" fo:font-weight="bold" officeooo:rsid="001fce52" officeooo:paragraph-rsid="00297617" style:font-weight-asian="bold" style:font-weight-complex="bold"/>
    </style:style>
    <style:style style:name="P16"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1.499cm" style:auto-text-indent="false" fo:background-color="transparent"/>
      <style:text-properties style:font-name="Arial1" fo:font-size="12pt" fo:font-weight="normal" officeooo:rsid="0027bd90" officeooo:paragraph-rsid="00290100" style:font-size-asian="12pt" style:font-weight-asian="bold" style:font-size-complex="12pt" style:font-weight-complex="bold"/>
    </style:style>
    <style:style style:name="P17"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1.499cm" style:auto-text-indent="false" fo:background-color="transparent"/>
      <style:text-properties style:font-name="Arial1" fo:font-size="12pt" fo:font-weight="normal" officeooo:rsid="0027bd90" officeooo:paragraph-rsid="00290100" style:font-size-asian="12pt" style:font-size-complex="12pt"/>
    </style:style>
    <style:style style:name="P18"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1.499cm" style:auto-text-indent="false" fo:background-color="transparent"/>
      <style:text-properties style:font-name="Arial1" fo:font-size="12pt" fo:font-weight="normal" officeooo:rsid="0027bd90" officeooo:paragraph-rsid="00331807" style:font-size-asian="12pt" style:font-size-complex="12pt"/>
    </style:style>
    <style:style style:name="P19"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1.499cm" style:auto-text-indent="false" fo:background-color="transparent"/>
      <style:text-properties style:font-name="Arial1" fo:font-size="12pt" fo:font-weight="normal" officeooo:rsid="00290100" officeooo:paragraph-rsid="00290100" style:font-size-asian="12pt" style:font-size-complex="12pt"/>
    </style:style>
    <style:style style:name="P20"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1.499cm" style:auto-text-indent="false" fo:background-color="transparent"/>
      <style:text-properties style:font-name="Arial1" fo:font-size="12pt" fo:font-weight="normal" officeooo:rsid="00290100" officeooo:paragraph-rsid="002d2a3b" style:font-size-asian="12pt" style:font-size-complex="12pt"/>
    </style:style>
    <style:style style:name="P21"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1.499cm" style:auto-text-indent="false" fo:background-color="transparent"/>
      <style:text-properties officeooo:paragraph-rsid="00290100"/>
    </style:style>
    <style:style style:name="P22"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1.499cm" style:auto-text-indent="false" fo:background-color="transparent"/>
      <style:text-properties fo:font-weight="bold" officeooo:rsid="00297617" officeooo:paragraph-rsid="00297617" style:font-weight-asian="bold" style:font-weight-complex="bold"/>
    </style:style>
    <style:style style:name="P23" style:family="paragraph" style:parent-style-name="Text_20_body" style:master-page-name="">
      <loext:graphic-properties draw:fill="none"/>
      <style:paragraph-properties fo:margin-left="4.001cm" fo:margin-right="0cm" fo:margin-top="0cm" fo:margin-bottom="0cm" style:contextual-spacing="false" fo:line-height="100%" fo:text-align="justify" style:justify-single-word="false" fo:text-indent="0cm" style:auto-text-indent="false" style:page-number="auto" fo:background-color="transparent"/>
      <style:text-properties fo:font-size="10pt" officeooo:paragraph-rsid="00290100" style:font-size-asian="10pt" style:font-size-complex="10pt"/>
    </style:style>
    <style:style style:name="P24" style:family="paragraph" style:parent-style-name="Footnote">
      <style:text-properties officeooo:rsid="002f7019" officeooo:paragraph-rsid="0030432e"/>
    </style:style>
    <style:style style:name="P25" style:family="paragraph" style:parent-style-name="Footnote">
      <style:text-properties officeooo:rsid="002f7019" officeooo:paragraph-rsid="003a890c"/>
    </style:style>
    <style:style style:name="P26"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1.6cm" style:auto-text-indent="false" fo:background-color="transparent"/>
      <style:text-properties style:font-name="Arial1" fo:font-size="12pt" fo:font-weight="normal" officeooo:rsid="001fce52" officeooo:paragraph-rsid="0023b4cc" style:font-size-asian="12pt" style:font-weight-asian="normal" style:font-size-complex="12pt" style:font-weight-complex="normal"/>
    </style:style>
    <style:style style:name="P27"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1.6cm" style:auto-text-indent="false" fo:background-color="transparent"/>
      <style:text-properties style:font-name="Arial1" fo:font-size="12pt" fo:font-weight="normal" officeooo:rsid="003a890c" officeooo:paragraph-rsid="003a890c" style:font-size-asian="12pt" style:font-weight-asian="normal" style:font-size-complex="12pt" style:font-weight-complex="normal"/>
    </style:style>
    <style:style style:name="P28" style:family="paragraph" style:parent-style-name="Text_20_body">
      <loext:graphic-properties draw:fill="none"/>
      <style:paragraph-properties fo:margin-left="0cm" fo:margin-right="0cm" fo:margin-top="0cm" fo:margin-bottom="0cm" style:contextual-spacing="false" fo:line-height="100%" fo:text-align="end" style:justify-single-word="false" fo:text-indent="1.6cm" style:auto-text-indent="false" fo:background-color="transparent"/>
      <style:text-properties officeooo:rsid="0030432e" officeooo:paragraph-rsid="0030432e"/>
    </style:style>
    <style:style style:name="P29" style:family="paragraph" style:parent-style-name="Text_20_body">
      <loext:graphic-properties draw:fill="none"/>
      <style:paragraph-properties fo:margin-left="0cm" fo:margin-right="0cm" fo:margin-top="0cm" fo:margin-bottom="0cm" style:contextual-spacing="false" fo:line-height="100%" fo:text-align="end" style:justify-single-word="false" fo:text-indent="1.6cm" style:auto-text-indent="false" fo:background-color="transparent"/>
      <style:text-properties officeooo:rsid="0030432e" officeooo:paragraph-rsid="003a890c"/>
    </style:style>
    <style:style style:name="P30" style:family="paragraph" style:parent-style-name="Text_20_body" style:master-page-name="">
      <loext:graphic-properties draw:fill="none"/>
      <style:paragraph-properties fo:margin-left="0cm" fo:margin-right="0cm" fo:margin-top="0cm" fo:margin-bottom="0cm" style:contextual-spacing="false" fo:line-height="100%" fo:text-align="end" style:justify-single-word="false" fo:text-indent="1.6cm" style:auto-text-indent="false" style:page-number="auto" fo:background-color="transparent"/>
      <style:text-properties officeooo:rsid="0030432e" officeooo:paragraph-rsid="003a890c"/>
    </style:style>
    <style:style style:name="P31"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rial1" fo:font-size="10.5pt" fo:font-weight="bold" officeooo:rsid="0031386c" officeooo:paragraph-rsid="0031386c" style:font-size-asian="10.5pt" style:font-weight-asian="bold" style:font-size-complex="10.5pt" style:font-weight-complex="bold"/>
    </style:style>
    <style:style style:name="P32"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ext-properties style:font-name="Arial1" fo:font-size="12pt" fo:font-weight="normal" officeooo:rsid="0027bd90" officeooo:paragraph-rsid="00290100" style:font-size-asian="12pt" style:font-weight-asian="bold" style:font-size-complex="12pt" style:font-weight-complex="bold"/>
    </style:style>
    <style:style style:name="P33" style:family="paragraph" style:parent-style-name="Text_20_body" style:master-page-name="">
      <loext:graphic-properties draw:fill="none"/>
      <style:paragraph-properties fo:margin-left="0cm" fo:margin-right="0cm" fo:margin-top="0cm" fo:margin-bottom="0cm" style:contextual-spacing="false" fo:line-height="150%" fo:text-align="justify" style:justify-single-word="false" fo:text-indent="1.499cm" style:auto-text-indent="false" style:page-number="auto" fo:background-color="transparent"/>
      <style:text-properties style:font-name="Arial1" fo:font-size="12pt" fo:font-weight="bold" officeooo:rsid="00290100" officeooo:paragraph-rsid="00297617" style:font-size-asian="12pt" style:font-weight-asian="bold" style:font-size-complex="12pt" style:font-weight-complex="bold"/>
    </style:style>
    <style:style style:name="P34"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1.499cm" style:auto-text-indent="false" fo:background-color="transparent"/>
      <style:text-properties style:font-name="Arial1" fo:font-size="12pt" fo:font-weight="bold" officeooo:rsid="00290100" officeooo:paragraph-rsid="00297617"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fo:font-weight="normal" officeooo:rsid="0023b4cc" style:font-weight-asian="normal" style:font-weight-complex="normal"/>
    </style:style>
    <style:style style:name="T3" style:family="text">
      <style:text-properties style:font-name="Arial1"/>
    </style:style>
    <style:style style:name="T4" style:family="text">
      <style:text-properties style:font-name="Arial1" fo:font-weight="normal" officeooo:rsid="0027bd90" style:font-weight-asian="bold" style:font-weight-complex="bold"/>
    </style:style>
    <style:style style:name="T5" style:family="text">
      <style:text-properties style:font-name="Arial1" fo:font-weight="normal" officeooo:rsid="00290100" style:font-weight-asian="bold" style:font-weight-complex="bold"/>
    </style:style>
    <style:style style:name="T6" style:family="text">
      <style:text-properties style:font-name="Arial1" fo:font-size="12pt" fo:font-weight="normal" style:font-size-asian="12pt" style:font-weight-asian="normal" style:font-size-complex="12pt" style:font-weight-complex="normal"/>
    </style:style>
    <style:style style:name="T7" style:family="text">
      <style:text-properties style:font-name="Arial1" fo:font-size="12pt" fo:font-weight="normal" officeooo:rsid="001fce52" style:font-size-asian="12pt" style:font-weight-asian="normal" style:font-size-complex="12pt" style:font-weight-complex="normal"/>
    </style:style>
    <style:style style:name="T8" style:family="text">
      <style:text-properties style:font-name="Arial1" fo:font-size="12pt" fo:font-weight="normal" officeooo:rsid="0022d14b" style:font-size-asian="12pt" style:font-weight-asian="normal" style:font-size-complex="12pt" style:font-weight-complex="normal"/>
    </style:style>
    <style:style style:name="T9" style:family="text">
      <style:text-properties style:font-name="Arial1" fo:font-size="12pt" fo:font-weight="normal" officeooo:rsid="002304c6" style:font-size-asian="12pt" style:font-weight-asian="normal" style:font-size-complex="12pt" style:font-weight-complex="normal"/>
    </style:style>
    <style:style style:name="T10" style:family="text">
      <style:text-properties style:font-name="Arial1" fo:font-size="12pt" fo:font-weight="normal" officeooo:rsid="0023b4cc" style:font-size-asian="12pt" style:font-weight-asian="normal" style:font-size-complex="12pt" style:font-weight-complex="normal"/>
    </style:style>
    <style:style style:name="T11" style:family="text">
      <style:text-properties style:font-name="Arial1" fo:font-size="12pt" fo:font-weight="normal" officeooo:rsid="002503c9" style:font-size-asian="12pt" style:font-weight-asian="normal" style:font-size-complex="12pt" style:font-weight-complex="normal"/>
    </style:style>
    <style:style style:name="T12" style:family="text">
      <style:text-properties style:font-name="Arial1" fo:font-size="12pt" fo:font-weight="normal" officeooo:rsid="0025a754" style:font-size-asian="12pt" style:font-weight-asian="normal" style:font-size-complex="12pt" style:font-weight-complex="normal"/>
    </style:style>
    <style:style style:name="T13" style:family="text">
      <style:text-properties style:font-name="Arial1" fo:font-size="12pt" fo:font-weight="normal" officeooo:rsid="0027bd90" style:font-size-asian="12pt" style:font-weight-asian="normal" style:font-size-complex="12pt" style:font-weight-complex="normal"/>
    </style:style>
    <style:style style:name="T14" style:family="text">
      <style:text-properties style:font-name="Arial1" fo:font-size="12pt" fo:font-weight="normal" officeooo:rsid="003a890c" style:font-size-asian="12pt" style:font-weight-asian="normal" style:font-size-complex="12pt" style:font-weight-complex="normal"/>
    </style:style>
    <style:style style:name="T15" style:family="text">
      <style:text-properties style:font-name="Arial1" fo:font-size="12pt" fo:font-weight="normal" officeooo:rsid="0027bd90" style:font-size-asian="12pt" style:font-weight-asian="bold" style:font-size-complex="12pt" style:font-weight-complex="bold"/>
    </style:style>
    <style:style style:name="T16" style:family="text">
      <style:text-properties style:font-name="Arial1" fo:font-size="12pt" fo:font-weight="normal" officeooo:rsid="00297617" style:font-size-asian="12pt" style:font-weight-asian="bold" style:font-size-complex="12pt" style:font-weight-complex="bold"/>
    </style:style>
    <style:style style:name="T17" style:family="text">
      <style:text-properties style:font-name="Arial1" fo:font-size="12pt" style:font-size-asian="12pt" style:font-size-complex="12pt"/>
    </style:style>
    <style:style style:name="T18" style:family="text">
      <style:text-properties style:font-name="Arial1" fo:font-size="12pt" officeooo:rsid="00290100" style:font-size-asian="12pt" style:font-size-complex="12pt"/>
    </style:style>
    <style:style style:name="T19" style:family="text">
      <style:text-properties style:font-name="Arial1" fo:font-size="12pt" officeooo:rsid="001fce52" style:font-size-asian="12pt" style:font-size-complex="12pt"/>
    </style:style>
    <style:style style:name="T20" style:family="text">
      <style:text-properties style:font-name="Arial1" officeooo:rsid="001fce52"/>
    </style:style>
    <style:style style:name="T21" style:family="text">
      <style:text-properties style:font-name="Arial1" officeooo:rsid="0022d14b"/>
    </style:style>
    <style:style style:name="T22" style:family="text">
      <style:text-properties style:font-name="Arial1" officeooo:rsid="0031386c"/>
    </style:style>
    <style:style style:name="T23" style:family="text">
      <style:text-properties style:font-name="Arial1" officeooo:rsid="0027bd90"/>
    </style:style>
    <style:style style:name="T24" style:family="text">
      <style:text-properties style:font-name="Arial1" officeooo:rsid="0034334f"/>
    </style:style>
    <style:style style:name="T25" style:family="text">
      <style:text-properties fo:font-size="12pt" fo:font-weight="normal" style:font-size-asian="12pt" style:font-size-complex="12pt"/>
    </style:style>
    <style:style style:name="T26" style:family="text">
      <style:text-properties fo:font-size="12pt" fo:font-weight="normal" officeooo:rsid="0027bd90" style:font-size-asian="12pt" style:font-size-complex="12pt"/>
    </style:style>
    <style:style style:name="T27" style:family="text">
      <style:text-properties fo:font-size="12pt" fo:font-weight="normal" officeooo:rsid="00290100" style:font-size-asian="12pt" style:font-size-complex="12pt"/>
    </style:style>
    <style:style style:name="T28" style:family="text">
      <style:text-properties fo:font-size="12pt" fo:font-weight="normal" officeooo:rsid="002c3681" style:font-size-asian="12pt" style:font-size-complex="12pt"/>
    </style:style>
    <style:style style:name="T29" style:family="text">
      <style:text-properties fo:font-size="12pt" fo:font-weight="normal" officeooo:rsid="00290100" style:font-size-asian="12pt" style:font-weight-asian="normal" style:font-size-complex="12pt" style:font-weight-complex="normal"/>
    </style:style>
    <style:style style:name="T30" style:family="text">
      <style:text-properties fo:font-size="12pt" fo:font-weight="normal" officeooo:rsid="0027bd90" style:font-size-asian="12pt" style:font-weight-asian="normal" style:font-size-complex="12pt" style:font-weight-complex="normal"/>
    </style:style>
    <style:style style:name="T31" style:family="text">
      <style:text-properties fo:font-size="12pt" fo:font-weight="normal" officeooo:rsid="002c3681" style:font-size-asian="12pt" style:font-weight-asian="normal" style:font-size-complex="12pt" style:font-weight-complex="normal"/>
    </style:style>
    <style:style style:name="T32" style:family="text">
      <style:text-properties fo:font-size="12pt" officeooo:rsid="0027bd90" style:font-size-asian="12pt" style:font-size-complex="12pt"/>
    </style:style>
    <style:style style:name="T33" style:family="text">
      <style:text-properties fo:font-size="12pt" officeooo:rsid="00388baf" style:font-size-asian="12pt" style:font-size-complex="12pt"/>
    </style:style>
    <style:style style:name="T34" style:family="text">
      <style:text-properties style:font-weight-asian="bold" style:font-weight-complex="bold"/>
    </style:style>
    <style:style style:name="T35" style:family="text">
      <style:text-properties officeooo:rsid="002c3681" style:font-weight-asian="bold" style:font-weight-complex="bold"/>
    </style:style>
    <style:style style:name="T36" style:family="text">
      <style:text-properties officeooo:rsid="0032a547" style:font-weight-asian="bold" style:font-weight-complex="bold"/>
    </style:style>
    <style:style style:name="T37" style:family="text">
      <style:text-properties officeooo:rsid="00331807" style:font-weight-asian="bold" style:font-weight-complex="bold"/>
    </style:style>
    <style:style style:name="T38" style:family="text">
      <style:text-properties officeooo:rsid="00357261" style:font-weight-asian="bold" style:font-weight-complex="bold"/>
    </style:style>
    <style:style style:name="T39" style:family="text">
      <style:text-properties officeooo:rsid="003768e6" style:font-weight-asian="bold" style:font-weight-complex="bold"/>
    </style:style>
    <style:style style:name="T40" style:family="text">
      <style:text-properties officeooo:rsid="00388baf" style:font-weight-asian="bold" style:font-weight-complex="bold"/>
    </style:style>
    <style:style style:name="T41" style:family="text">
      <style:text-properties officeooo:rsid="002cbb9c"/>
    </style:style>
    <style:style style:name="T42" style:family="text">
      <style:text-properties officeooo:rsid="002d2a3b"/>
    </style:style>
    <style:style style:name="T43" style:family="text">
      <style:text-properties fo:color="#000000" loext:opacity="100%"/>
    </style:style>
    <style:style style:name="T44" style:family="text">
      <style:text-properties fo:color="#000000" loext:opacity="100%" officeooo:rsid="002f7019"/>
    </style:style>
    <style:style style:name="T45" style:family="text">
      <style:text-properties officeooo:rsid="002f7019"/>
    </style:style>
    <style:style style:name="T46" style:family="text">
      <style:text-properties style:font-weight-asian="normal" style:font-weight-complex="normal"/>
    </style:style>
    <style:style style:name="T47" style:family="text">
      <style:text-properties officeooo:rsid="002f7019" style:font-weight-asian="normal" style:font-weight-complex="normal"/>
    </style:style>
    <style:style style:name="T48" style:family="text">
      <style:text-properties officeooo:rsid="0030432e"/>
    </style:style>
    <style:style style:name="T49" style:family="text">
      <style:text-properties officeooo:rsid="00331807"/>
    </style:style>
    <style:style style:name="T50" style:family="text">
      <style:text-properties officeooo:rsid="00338c1c"/>
    </style:style>
    <style:style style:name="T51" style:family="text">
      <style:text-properties officeooo:rsid="00388baf"/>
    </style:style>
    <style:style style:name="T52" style:family="text">
      <style:text-properties officeooo:rsid="00399711"/>
    </style:style>
    <style:style style:name="T53" style:family="text">
      <style:text-properties officeooo:rsid="003a890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BRINCADEIRA DE FAZ DE CONTA NA EDUCAÇÃO INFANTIL</text:p>
      <text:p text:style-name="P30"><text:span text:style-name="T14">Carla Benatto</text:span><text:span text:style-name="T6"><text:note text:id="ftn2" text:note-class="footnote"><text:note-citation>1</text:note-citation><text:note-body><text:p text:style-name="P1">Professora de Educação Infantil com <text:span text:style-name="T53">L</text:span>icenciatura em <text:span text:style-name="T53">Química.</text:span></text:p></text:note-body></text:note></text:span></text:p>
      <text:p text:style-name="P29"><text:span text:style-name="T14">Daniele Benatto</text:span><text:span text:style-name="T6"><text:note text:id="ftn3" text:note-class="footnote"><text:note-citation>2</text:note-citation><text:note-body><text:p text:style-name="P1">Professora de Educação Infantil com <text:span text:style-name="T53">L</text:span>icenciatura em <text:span text:style-name="T53">Pedagogia UCS e </text:span><text:span text:style-name="T48">Pós Graduação em </text:span><text:span text:style-name="T53">Alfabetização e Letramento pela Cruzeiro do Sul.</text:span></text:p></text:note-body></text:note></text:span></text:p>
      <text:p text:style-name="P29"><text:span text:style-name="T14">Daniela Capeletti Rizzon</text:span><text:span text:style-name="T14"><text:note text:id="ftn0" text:note-class="footnote"><text:note-citation>3</text:note-citation><text:note-body><text:p text:style-name="P25">Professora de Educação Infantil com <text:span text:style-name="T53">L</text:span>icenciatura em <text:span text:style-name="T53">Pedagogia pela Faculdade Murialdo.</text:span></text:p></text:note-body></text:note></text:span></text:p>
      <text:p text:style-name="P29"><text:span text:style-name="T14">Jacira Justina Brambatti</text:span><text:span text:style-name="T6"><text:note text:id="ftn4" text:note-class="footnote"><text:note-citation>4</text:note-citation><text:note-body><text:p text:style-name="P1">Professora de Educação Infantil com <text:span text:style-name="T53">L</text:span>icenciatura em <text:span text:style-name="T53">Pedagogia pela UCS.</text:span></text:p></text:note-body></text:note></text:span></text:p>
      <text:p text:style-name="P29"><text:span text:style-name="T6">Maíra Michelon</text:span><text:span text:style-name="T6"><text:note text:id="ftn1" text:note-class="footnote"><text:note-citation>5</text:note-citation><text:note-body><text:p text:style-name="P1">Professora de Educação Infantil com <text:span text:style-name="T53">L</text:span>icenciatura em <text:span text:style-name="T53">Pedagogia pela UCS e Pó</text:span><text:span text:style-name="T48">s Graduação em </text:span><text:span text:style-name="T53">Educação Física para Educação Infantil. </text:span></text:p></text:note-body></text:note></text:span></text:p>
      <text:p text:style-name="P7"><text:span text:style-name="T14"/></text:p>
      <text:p text:style-name="P7"><text:span text:style-name="T14"/></text:p>
      <text:p text:style-name="P27"/>
      <text:p text:style-name="P11"><text:span text:style-name="T19">R</text:span><text:span text:style-name="T17">ESUMO:</text:span><text:span text:style-name="T3"> </text:span><text:span text:style-name="T20">A</text:span><text:span text:style-name="T21">tualmente a </text:span><text:span text:style-name="T20">maioria das crianças passa </text:span><text:span text:style-name="T21">grande parte do dia, conectadas a jogos e a mídia eletrônica, </text:span><text:span text:style-name="T3">que dispõe de propagandas </text:span><text:span text:style-name="T24">qu</text:span><text:span text:style-name="T3">e vende a imagem de que o melhor é o mais tecnológico, e a satisfação pessoal está em coisas que o dinheiro pode comprar.</text:span><text:span text:style-name="T20"> </text:span><text:span text:style-name="T3">As escolas de educação infantil estão buscando resgatar as brincadeiras. </text:span><text:span text:style-name="T22">Autores como: Vygotsky defende que o</text:span><text:span text:style-name="T23"> brincar é uma atividade humana criadora, na qual imaginação, fantasia e realidade interagem na produção de novas possibilidades de interpretação. </text:span><text:span text:style-name="T22">Já </text:span><text:span text:style-name="T23">Kishimoto, </text:span><text:span text:style-name="T22">diz que:</text:span><text:span text:style-name="T23"> o jogo serve para divulgar os princípios de moral e de ética.</text:span><text:span text:style-name="T22"> O estudo concluiu que o brincar deve ser parte integrante dos conteúdos nas escolas de educação infantil </text:span><text:span text:style-name="T3">visto que o brincar faz parte do desenvolvimento humano </text:span><text:span text:style-name="T22">e</text:span><text:span text:style-name="T3"> </text:span><text:span text:style-name="T22">a</text:span><text:span text:style-name="T3">través do brincar </text:span><text:span text:style-name="T22">a criança expressa sentimentos, desenvolve habilidades cognitivas e psicológicas. O artigo foi desenvolvido com base na pesquisa bibliográfica.</text:span></text:p>
      <text:p text:style-name="P31"/>
      <text:p text:style-name="P12"><text:span text:style-name="T19">P</text:span><text:span text:style-name="T17">ALAVRAS CHAVE: Educação Infantil. Brincadeira. Desenvolvimento.</text:span></text:p>
      <text:p text:style-name="P26"/>
      <text:p text:style-name="P8"><text:span text:style-name="T7">A</text:span><text:span text:style-name="T8">tualmente a </text:span><text:span text:style-name="T7">maioria das crianças passa </text:span><text:span text:style-name="T8">grande parte do dia, conectadas a jogos e a mídia eletrônica</text:span><text:span text:style-name="T7">. </text:span><text:span text:style-name="T8">Isso se dá devido ao</text:span><text:span text:style-name="T7"> avanço da tecnologia </text:span><text:span text:style-name="T8">e algumas facilidades que essas tecnologias favorecem aos pais e cuidadores das crianças. Pois essas ferramentas atraem as crianças deixando a maioria entretida por longos períodos. Outro fator que favorece essa busca pela tecnologia digital para as crianças é o mercado consumista em que os brinquedos e jogos mudam constantemente, gerando a busca constante por estar sempre na “moda”. </text:span><text:span text:style-name="T9">Isso gerou inversão de valores em que a característica principal da sociedade é o </text:span><text:span text:style-name="T8">imediatismo, que, aos poucos, foi transformando uma sociedade que valoriza o consumismo.“</text:span><text:span text:style-name="T10">Isso gerou mudanças inclusive na concepção de infância</text:span><text:span text:style-name="T8"> hoje, as crianças também são consumistas, as crianças são bombardeadas por mensagens criadas para convencê-las de que a chave para a felicidade e o bem estar está na aquisição de coisas que o dinheiro pode comprar” (LINN, 2010, p. 17). </text:span></text:p>
      <text:p text:style-name="P8"><text:span text:style-name="T12">Algumas escolas de educação infantil </text:span><text:span text:style-name="T8">estão reproduzindo o co</text:span><text:span text:style-name="T12">mportamento consumista </text:span><text:span text:style-name="T8">e reforçando </text:span><text:span text:style-name="T12">a prática dos jogos e </text:span><text:span text:style-name="T8">brincadeiras</text:span><text:span text:style-name="T12"> </text:span><text:span text:style-name="T8">estabelecid</text:span><text:span text:style-name="T12">o</text:span><text:span text:style-name="T8">s pela mídia. </text:span><text:span text:style-name="T7">Partindo d</text:span><text:span text:style-name="T10">esses</text:span><text:span text:style-name="T7"> pressupostos, </text:span><text:span text:style-name="T10">o presente </text:span><text:span text:style-name="T7">artigo tem o objetivo de analisar a importância </text:span><text:soft-page-break/><text:span text:style-name="T7">das brincadeiras de faz de conta n</text:span><text:span text:style-name="T10">a</text:span><text:span text:style-name="T7"> Educação Infantil. As brincadeiras de faz de conta </text:span><text:span text:style-name="T11">geralmente iniciam por volta de um ano de idade</text:span><text:span text:style-name="T7">. </text:span><text:span text:style-name="T11">Por volta dos dois anos de idade</text:span><text:span text:style-name="T7">, </text:span><text:span text:style-name="T11">a criança </text:span><text:span text:style-name="T7">começa a incluir outras pessoas nas brincadeiras de faz de conta, também inventa algumas situações para brincar. </text:span></text:p>
      <text:p text:style-name="P9"><text:span text:style-name="T12">Este artigo tem com base a pesquisa bibliográfica</text:span><text:span text:style-name="T8">, </text:span><text:span text:style-name="T12">realizada em </text:span><text:span text:style-name="T8">livros, artigos </text:span><text:span text:style-name="T12">e sites na internet</text:span><text:span text:style-name="T8">. </text:span><text:span text:style-name="T12">O mesmo se justifica, pois apresenta </text:span><text:span text:style-name="T8">informações </text:span><text:span text:style-name="T12">para os </text:span><text:span text:style-name="T8">professores </text:span><text:span text:style-name="T12">de educação infantil acerca da valorização das brincadeiras de faz de conta e do quanto essas brincadeiras podem ser benéficas no desenvolvimento motor, cognitivo e emocional das crianças. Além de </text:span><text:span text:style-name="T8">desenvolver habilidades com</text:span><text:span text:style-name="T12">o</text:span><text:span text:style-name="T8"> autonomia, </text:span><text:span text:style-name="T12">criatividade, linguagem <text:s/>e expressão corporal, em que </text:span><text:span text:style-name="T8">através do brincar de faz de conta, </text:span><text:span text:style-name="T12">é possível </text:span><text:span text:style-name="T8">expressar suas fantasias e seus conflitos. </text:span></text:p>
      <text:p text:style-name="P10"><text:span text:style-name="T7">A escola como espaço de educação, deve propiciar momentos lúdicos, estimulando as crianças a brincarem de forma criativa e autônoma, porém este momento tem que ser planejado, com um ambiente propício ao faz de conta, e o professor como mediador d</text:span><text:span text:style-name="T13">essas</text:span><text:span text:style-name="T7"> brincadeiras.</text:span></text:p>
      <text:p text:style-name="P6"/>
      <text:p text:style-name="P14"><text:span text:style-name="T25"><text:s/></text:span><text:span text:style-name="T33">O B</text:span><text:span text:style-name="T32">RINCAR </text:span><text:span text:style-name="T33">E O DESENVOLVIMENTO INFANTIL</text:span></text:p>
      <text:p text:style-name="P13">As escolas de Educação Infantil devem garantir espaço e tempo para o lúdico na <text:s/>rotina das crianças, porém deve ser planejado, ter objetivos e intencionalidade. Segundo, Bomtempo (2003, p. 58) a importância de promover a brincadeira de faz de conta, é que através do imaginário a criança representa diversos papéis, dentro de vários contextos; nesse viés, a menina torna-se mãe, professora, médica, enfim criando regras específicas para cada momento da brincadeira, ou seja, os personagens quase nunca se repetem; no outro dia, a mesma brincadeira muda seu papel, ao contrário de outros tipos de brincadeiras, que não permitem a intervenção imaginária da criança. </text:p>
      <text:p text:style-name="P15"><text:span text:style-name="T25">As brincadeiras </text:span><text:span text:style-name="T27">de faz de conta </text:span><text:span text:style-name="T25">são muito comuns durante a infância. </text:span><text:span text:style-name="T28">Ao </text:span><text:span text:style-name="T25">brinca</text:span><text:span text:style-name="T28">r</text:span><text:span text:style-name="T25"> de ser super-heróis, princesas, </text:span><text:span text:style-name="T28">papai, mamãe, é</text:span><text:span text:style-name="T25"> muito mais do que se divertir, </text:span><text:span text:style-name="T28">a criança está </text:span><text:span text:style-name="T27">vivenciando situações e resolvendo conflitos que precisam ser trabalhado</text:span><text:span text:style-name="T28">s</text:span><text:span text:style-name="T27"> no seu </text:span><text:span text:style-name="T28">eu</text:span><text:span text:style-name="T27"> interior. </text:span><text:span text:style-name="T26">Por meio d</text:span><text:span text:style-name="T27">essas</text:span><text:span text:style-name="T26"> brincadeiras, </text:span><text:span text:style-name="T27">as crianças conseguem</text:span><text:span text:style-name="T29"> </text:span><text:span text:style-name="Strong_20_Emphasis"><text:span text:style-name="T30">expressar os seus pensamentos </text:span></text:span><text:span text:style-name="Strong_20_Emphasis"><text:span text:style-name="T29">e </text:span></text:span><text:span text:style-name="T30">reproduzir as experiências que vivem em seu cotidian</text:span><text:span text:style-name="T31">o</text:span><text:span text:style-name="T26"> </text:span><text:span text:style-name="T27">e assim conseguem assimilar e internalizar os acontecimentos do dia a dia.</text:span></text:p>
      <text:p text:style-name="P32"/>
      <text:p text:style-name="P23"><text:span text:style-name="T4">O brincar é uma atividade humana criadora, na qual imaginação, fantasia e realidade interagem na produção de novas possibilidades de interpretação, de expressão e de ação pelas crianças, assim como de novas formas de construir relações sociais com outros sujeitos, crianças e adultos. </text:span><text:span text:style-name="T5">[...]</text:span><text:span text:style-name="T4"> brincar tem sua origem na situação imaginaria criada pela criança, em que desejos irrealizáveis </text:span><text:soft-page-break/><text:span text:style-name="T4">podem ser realizados, com a função de reduzir a tensão e, ao mesmo tempo, para construir uma maneira de acomodação a conflitos e frustrações da vida real. </text:span><text:span text:style-name="T5">(</text:span><text:span text:style-name="T4">VYGOTSKY</text:span><text:span text:style-name="T5">, </text:span><text:span text:style-name="T4">1987, p.37</text:span><text:span text:style-name="T5">)</text:span></text:p>
      <text:p text:style-name="P16"/>
      <text:p text:style-name="P16">Uma criança que se imagina um motorista em uma brincadeira reproduz talvez a forma de agir no único motorista que ela viu, mas sua ação será uma representação, não de um certo motorista concreto, mas de um motorista “em geral”, não suas ações concretas, tais como foram observadas pelas crianças, mas as ações de guiar um carro, dentro dos limites, da compreensão e generalização dessas ações, que sejam acessíveis à criança. (VYGOTSKY, 2010) </text:p>
      <text:p text:style-name="P21"><text:span text:style-name="T15">Desse modo, é fundamental compreender que as brincadeiras contribuem não só para o desenvolvimento cognitivo, mas também o motor, o social e o físico. </text:span><text:span text:style-name="T16">Elas <text:s/>contribuem para transmissão de cultura</text:span><text:span text:style-name="T15"> de geração a geração, </text:span><text:span text:style-name="T16">que</text:span><text:span text:style-name="T15"> devem ser resgatadas e incorporadas às rotinas didáticas escolares, considerando que a aprendizagem pode se efetivar ludicamente.</text:span></text:p>
      <text:p text:style-name="P17"><text:span text:style-name="T34">Ao brincar, a criança cria relações sociais e vínculos com outras crianças. Seus aspectos psicológicos vão sendo aprimorados e estimulados, sendo que a maneira com que a criança brinca e se relaciona implica na construção de seus valores, </text:span><text:span text:style-name="T35">além de </text:span><text:span text:style-name="T34">auxilia</text:span><text:span text:style-name="T35">r</text:span><text:span text:style-name="T34"> no processo de aprendizagem. Segu</text:span><text:span text:style-name="T35">ndo</text:span><text:span text:style-name="T34"> Kishimoto (2005), o jogo serve para divulgar os princípios de moral e de ética. A criança, ao jogar, brincar e se relacionar, constrói valores que contribuem para o seu desenvolvimento depois no contexto social. </text:span></text:p>
      <text:p text:style-name="P17"><text:span text:style-name="T34">Kishimoto (2011), considera que os jogos, na educação infantil, desenvolvem na criança astúcia, estratégias, inteligência, </text:span><text:span text:style-name="T36">e</text:span><text:span text:style-name="T34"> o prazer na busca de novos conhecimentos através dos estímulos proporcionados pelo jogo nas atividades lúdicas. </text:span></text:p>
      <text:p text:style-name="P17"><text:span text:style-name="T34">Percebe-se então que o jogo nada mais é que um relato da vida real, partindo de um sistema de regras e um objetivo a ser alcançado, envolve também a linguagem, pois depende d</text:span><text:span text:style-name="T37">o </text:span><text:span text:style-name="T34">contexto social em que a criança </text:span><text:span text:style-name="T37">está inserida</text:span><text:span text:style-name="T34">.</text:span></text:p>
      <text:p text:style-name="P18"><text:span text:style-name="T34">Os jogos têm diversas origens e culturas que são transmitidas pelos diferentes jogos e formas de jogar. E</text:span><text:span text:style-name="T39">les</text:span><text:span text:style-name="T34"> tem </text:span><text:span text:style-name="T39">a </text:span><text:span text:style-name="T34">função de construir e desenvolver uma convivência entre as crianças estabelecendo regras, critérios e sentidos, possibilitando assim, um convívio mais social e democracia, porque “enquanto manifestação espontânea da cultura popular, os jogos tradicionais têm a função de perpetuar a cultura infantil e desenvolver formas de convivência social </text:span><text:span text:style-name="T37">(</text:span><text:span text:style-name="T34">K</text:span><text:span text:style-name="T37">ISHIMOTO, 1</text:span><text:span text:style-name="T34">993, p.15). </text:span></text:p>
      <text:p text:style-name="P18"><text:span text:style-name="T34">O jogo, brinquedo e </text:span><text:span text:style-name="T37">as </text:span><text:span text:style-name="T34">brincadeiras </text:span><text:span text:style-name="T37">podem ser ferramentas a serem</text:span><text:span text:style-name="T34"> utilizad</text:span><text:span text:style-name="T37">as</text:span><text:span text:style-name="T34"> por todos os profissionais da educação, independentemente da sua área de conhecimento e </text:span><text:span text:style-name="T37">ou</text:span><text:span text:style-name="T34"> atuação. </text:span><text:span text:style-name="T37">Sendo assim cabe aos professores principalmente na educação infantil fazer </text:span><text:soft-page-break/><text:span text:style-name="T37">uso dos jogos e brincadeiras no dia a dia da sala de aula. </text:span><text:span text:style-name="T38">No intuito de proporcionar o desenvolvimento integral da criança, </text:span><text:span text:style-name="T40">através da ludicidade, promovendo a aprendizagem significativa e prazerosa</text:span><text:span text:style-name="T38">. </text:span></text:p>
      <text:p text:style-name="P33"/>
      <text:p text:style-name="P34"/>
      <text:p text:style-name="P22"><text:span text:style-name="T18">CONSIDERAÇÕES</text:span><text:span text:style-name="T17"> FINAIS </text:span></text:p>
      <text:p text:style-name="P20"><text:span text:style-name="T41">O </text:span>brinca<text:span text:style-name="T41">r</text:span> faz p<text:span text:style-name="T41">arte do desenvolvimento da</text:span> criança e <text:span text:style-name="T41">contribui com</text:span> elementos indispensáveis para o relacionamento <text:span text:style-name="T41">interpessoal</text:span>. A criança aprende brincando, <text:span text:style-name="T42">assim </text:span>consegue expor naturalmente seus sentimentos, <text:span text:style-name="T42">além de se conhecer e </text:span>conhecer outras crianças, aprende<text:span text:style-name="T42">ndo</text:span> a conviver e <text:span text:style-name="T42">a</text:span> respeitar as <text:span text:style-name="T42">regras de convivência e o outro</text:span>.</text:p>
      <text:p text:style-name="P20"><text:span text:style-name="T43"><text:s/>Introduzir os jogos e as atividades lúdicas na escola </text:span><text:span text:style-name="T44">de educação infantil</text:span><text:span text:style-name="T43"> é </text:span><text:span text:style-name="T44">muito </text:span><text:span text:style-name="T43">import</text:span><text:span text:style-name="T44">ante</text:span><text:span text:style-name="T43">, pel</text:span><text:span text:style-name="T44">os benefícios que eles</text:span><text:span text:style-name="T43"> proporcionam </text:span><text:span text:style-name="T44">as crianças</text:span><text:span text:style-name="T43">. A memória, a linguagem, a atenção, o desenvolvim</text:span>ento de <text:span text:style-name="T46">habilidades </text:span><text:span text:style-name="T47">cognitivas e psicológicas</text:span>, a afetividade, a convivência, o respeito <text:span text:style-name="T45">as regras, a socialização, etc.</text:span> O brincar é uma necessidade humana, a<text:span text:style-name="T45">través dele a</text:span> criança desenvolve suas potencialidades e <text:span text:style-name="T45">a aprendizagem</text:span>. O brincar, os jogos e as atividades lúdicas <text:span text:style-name="T45">atuam no </text:span>desenvolv<text:span text:style-name="T45">imento </text:span>como um todo, e sua importância <text:span text:style-name="T45">já está comprovada através dos estudos de diversos teóricos e pesquisadores</text:span>. </text:p>
      <text:p text:style-name="P20"><text:span text:style-name="T49">Existem muitos</text:span> jogos, brinquedos e brincadeiras que podem ser <text:span text:style-name="T49">utilizados</text:span> <text:span text:style-name="T50">n</text:span>as aulas <text:span text:style-name="T50">em todas as</text:span> disciplinas, <text:span text:style-name="T50">porém é </text:span>necess<text:span text:style-name="T50">ário que o</text:span> professor <text:span text:style-name="T50">tenha cuidado e atenção</text:span> no momento de escolher e de explicar as regras <text:span text:style-name="T50">dos jogos para as crianças. </text:span><text:span text:style-name="T51">As aulas </text:span><text:span text:style-name="T50">deve</text:span><text:span text:style-name="T51">m </text:span><text:span text:style-name="T50">ter objetivos claros </text:span><text:span text:style-name="T51">e intencionalidade, assim os jogos e brincadeiras devem ser escolhidos de acordo com os objetivos </text:span><text:span text:style-name="T52">estabelecidos</text:span>. </text:p>
      <text:p text:style-name="P19"/>
      <text:p text:style-name="P4">REFERÊNCIAS </text:p>
      <text:p text:style-name="P5">BOMTEMPO, Edda. A brincadeira de faz-de-conta: lugar de simbolismo, da representação, do imaginário. In: KISHIMOTO, T. M. (org.). Jogo, brinquedo, brincadeira e a educação. São Paulo: Cortez, 2003 </text:p>
      <text:p text:style-name="P5"/>
      <text:p text:style-name="P5">KISHIMOTO, Tizuko Morchida. O jogo e a educação infantil In KISHIMOTO, Tizuko M (org) Jogo, brinquedo, brincadeira e a educação; 8 ed. – São Paulo: Cortez, 2005. </text:p>
      <text:p text:style-name="P5"/>
      <text:p text:style-name="P5">______, Tizuko Morchida (Org.) Jogo, brinquedo, brincadeira e a educação. 3ª Ed. São Paulo: Cortez 1993. </text:p>
      <text:p text:style-name="P5"/>
      <text:p text:style-name="P3"><text:span text:style-name="T1">LINN, Susan. Em defesa do faz de conta. Tradução: Débora Guimarães Isidoro. Rio de Janeiro: BestSeller, 2010. </text:span><text:span text:style-name="T2">disponível em: &lt; </text:span><text:a xlink:type="simple" xlink:href="https://portal.fslf.edu.br/wp-content/uploads/2016/12/tcc_12.pdf" text:style-name="Internet_20_link" text:visited-style-name="Visited_20_Internet_20_Link"><text:span text:style-name="T2">https://portal.fslf.edu.br/wp-content/uploads/2016/12/tcc_12.pdf</text:span></text:a><text:span text:style-name="T2">&gt;. Acesso em mar. De 2022.</text:span></text:p>
      <text:p text:style-name="P5"/>
      <text:p text:style-name="P5"><text:soft-page-break/>VYGOTSKY, Lev Semenovich. A formação social da mente. São Paulo: Martins Fontes, 1987. </text:p>
      <text:p text:style-name="P5"/>
      <text:p text:style-name="P5">VIGOTSKI, Lev Semenovich. Linguagem, Desenvolvimento e Aprendizagem. 11 ed. São Paulo: Ícone, 2010.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rawing" style:family="paragraph" style:parent-style-name="Caption" style:class="extra"/>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5T08:22:22.938000000</meta:creation-date>
    <dc:date>2022-04-11T07:56:07.083000000</dc:date>
    <meta:editing-duration>PT41M17S</meta:editing-duration>
    <meta:editing-cycles>8</meta:editing-cycles>
    <meta:generator>LibreOffice/7.0.4.2$Windows_X86_64 LibreOffice_project/dcf040e67528d9187c66b2379df5ea4407429775</meta:generator>
    <meta:document-statistic meta:table-count="0" meta:image-count="0" meta:object-count="0" meta:page-count="5" meta:paragraph-count="39" meta:word-count="1618" meta:character-count="10625" meta:non-whitespace-character-count="9021"/>
  </office:meta>
</office:document-meta>
</file>