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 um país sem dúvida alguma de grande importância mundial!</text:p>
      <text:p text:style-name="P2">Evidentemente, somos geograficamente um dos maiores em extensão territorial com boa parte aproveitável para produção de alimentos que poderiam matar a fome não só de milhões de brasileiros, mas também de outras dezenas de países, ou seja, somos o celeiro do mundo.</text:p>
      <text:p text:style-name="P2">Fato notório somos detentores das maiores reservas naturais do planeta, vale dizer: ferro, potássio, urânio, manganês, nióbio, terras raras, etc, e quem sabe do ouro negro (petróleo).</text:p>
      <text:p text:style-name="P2">Somos agraciados por ter a maior reserva de água doce e mata silvestre do mundo, e ainda, somos abençoados por não sofrer graves vicissitudes dos eventos naturais catastróficos.</text:p>
      <text:p text:style-name="P2">A população deste país possui um "Q" miscigenatório em sua composição física e social, pelo que alguma supremacia de raça nunca encontrou guarida em nosso território, visto posto que somos um povo acolhedor, pacífico e solidário.</text:p>
      <text:p text:style-name="P2">Estamos situados abaixo do Trópico de Câncer, nossas veias e moleiras são impulsionadas a vibrar com brio intenso de uma forma expressiva de existência de vida, ou seja, somos quentes, impávidos, agitados e alegres, sobretudo ao sombreiro canarinho.</text:p>
      <text:p text:style-name="P2">É bem verdade que somos ainda um país com jeito de moleque travesso, eis que precisamos assumir responsabilidade com nosso lugar, em que devemos aprender a cuidar, proteger, valorizar e melhorar os recursos disponíveis.</text:p>
      <text:p text:style-name="P2">Temos que ter consciência que somos um colosso frente ao mundo, ou seja, não precisamos de ninguém e no futuro está claro que haverá embate e desrespeito a soberania nacional em nome da sobrevivência mundial, no caso em tela, não deixemos contabilizar este escárnio mundial.</text:p>
      <text:p text:style-name="P2">No entanto, interesses escusos das potências mundiais (EUA, China e Rússia) poderá no futuro redesenhar um novo Tratado de Tordesilhas (1494) em nosso país, desta feita os estadunidenses já começaram desassociar região Amazônica a do Brasil em seus livros de história mundial.</text:p>
      <text:p text:style-name="P2">A marionete das potências mundiais chegará ao fim quando tomarmos consciência de nossa situação, pois já chegamos comprar briga por causa de terceiro alheio (Inglaterra) na guerra do Paraguai de 1864-1870 e assim, cada vez, sendo  desviado dos reais interesses da nação por causa de meros rábulas de plantão (grupos econômicos).</text:p>
      <text:p text:style-name="P2">É mister que toda crise não se pode tornar imanente, ao vermos que a mexerufada dos políticos sempre alborotoaram a justiça e progresso social de nosso país, que  ao passar dos tempos tão longinquar similidade se vêem ao governo de Arthur Bernardes (1922-1926) com os dias atuais, que a pecha “intervenção e estado de sítio” ainda é moda em nosso país.</text:p>
      <text:p text:style-name="P2">Agora chega! Já pagamos a nossa dívida externa, histórica e de Portugal (Vinda da família real).</text:p>
      <text:p text:style-name="P2"><text:soft-page-break/>Chegou a hora de acordamos e unirmos para um Brasil melhor, aproveitando o momento eleitoral para fazer a melhor escolha, para que não seja tarde para evitar os graves efeitos internos e externos que a séculos assolam este maravilhoso país.</text:p>
      <text:p text:style-name="P2">Por fim, não tenho dúvidas que quando o Brasil se mover no rumo correto, nada mais poderá impedir que tornemos na maior potência mundial.</text:p>
      <text:p text:style-name="P3"> <text:line-break/>Wagner Seiji Toda<text:line-break/> <text:line-break/>Tenho 45 anos, pai de Anderson (12 anos);<text:line-break/>Especialista em Gestão Pública pela Universidade Tecnológica Federal do Paraná;<text:line-break/>Especialista em Gestão Pública M. pela Universidade Federal São João Del Rei;<text:line-break/>Especialista em Controle Social pelo Tribunal de Contas do Município/SP;<text:line-break/>Bacharel em Direito pela Universidade São Francisco/SP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1T01:31:33.47</meta:creation-date>
    <meta:document-statistic meta:table-count="0" meta:image-count="0" meta:object-count="0" meta:page-count="2" meta:paragraph-count="15" meta:word-count="544" meta:character-count="3432"/>
    <dc:date>2019-10-21T01:33:01.95</dc:date>
    <meta:editing-duration>PT1M36S</meta:editing-duration>
    <meta:editing-cycles>1</meta:editing-cycles>
    <meta:generator>OpenOffice/4.1.6$Win32 OpenOffice.org_project/416m1$Build-9790</meta:generator>
  </office:meta>
</office:document-meta>
</file>