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officeooo:paragraph-rsid="000a67d8"/>
    </style:style>
    <style:style style:name="P2" style:family="paragraph" style:parent-style-name="Footnote">
      <style:paragraph-properties fo:margin-left="0cm" fo:margin-right="0cm" fo:text-indent="0cm" style:auto-text-indent="false"/>
      <style:text-properties officeooo:paragraph-rsid="000d7dd8"/>
    </style:style>
    <style:style style:name="P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373dff" officeooo:paragraph-rsid="001f1724" style:font-size-asian="12pt" style:font-weight-asian="bold" style:font-size-complex="12pt" style:font-weight-complex="bold"/>
    </style:style>
    <style:style style:name="P4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94a8a" officeooo:paragraph-rsid="001f1724" fo:background-color="#ffffff" style:font-size-asian="12pt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paragraph-rsid="000d7dd8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normal" officeooo:paragraph-rsid="000d7dd8" style:font-weight-asian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weight="normal" officeooo:paragraph-rsid="000a67d8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weight="normal" officeooo:rsid="000a67d8" officeooo:paragraph-rsid="000a67d8" style:font-weight-asian="normal" style:font-weight-complex="normal"/>
    </style:style>
    <style:style style:name="P9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34d8cf" officeooo:paragraph-rsid="001f1724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a9ea9" officeooo:paragraph-rsid="000d9bf8" fo:background-color="#ffffff" style:font-size-asian="10.5pt" style:font-weight-asian="normal" style:font-name-complex="Times New Roman2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officeooo:rsid="001a9ea9" officeooo:paragraph-rsid="000d9bf8" fo:background-color="#ffffff" style:font-size-asian="10pt" style:font-weight-asian="normal" style:font-name-complex="Times New Roman2" style:font-size-complex="10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officeooo:rsid="000e0b11" officeooo:paragraph-rsid="000d9bf8" style:font-size-asian="10pt" style:font-weight-asian="normal" style:font-name-complex="Times New Roman2" style:font-size-complex="10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officeooo:rsid="000e0b11" officeooo:paragraph-rsid="001e67a4" style:font-size-asian="10pt" style:font-weight-asian="normal" style:font-name-complex="Times New Roman2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2pt" fo:font-weight="normal" officeooo:rsid="000d7dd8" officeooo:paragraph-rsid="000d7dd8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color="#000000" style:font-name="Times New Roman" fo:font-size="12pt" fo:font-weight="bold" officeooo:rsid="0022dac9" officeooo:paragraph-rsid="000db8bf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bold" officeooo:rsid="001f1724" officeooo:paragraph-rsid="001f1724" fo:background-color="#ffffff" style:font-size-asian="10.5pt" style:font-weight-asian="bold" style:font-name-complex="Times New Roman2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style:font-name="Times New Roman" fo:font-size="12pt" fo:font-weight="normal" officeooo:rsid="0034d8cf" officeooo:paragraph-rsid="000c1894" style:font-size-asian="10.5pt" style:font-weight-asian="normal" style:font-name-complex="Times New Roman2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56a45" officeooo:paragraph-rsid="000d7dd8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156a45" officeooo:paragraph-rsid="000d7dd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156a45" officeooo:paragraph-rsid="000d7dd8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0d7dd8" officeooo:paragraph-rsid="000d7dd8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rsid="0010bbdf" officeooo:paragraph-rsid="000d9bf8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010bbdf" officeooo:paragraph-rsid="001f1724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f390e" officeooo:paragraph-rsid="001f1724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f390e" officeooo:paragraph-rsid="001f1724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0bbdf" officeooo:paragraph-rsid="001f1724" fo:background-color="#ffffff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f390e" officeooo:paragraph-rsid="000d9bf8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f390e" officeooo:paragraph-rsid="001f1724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22dac9" officeooo:paragraph-rsid="000d9bf8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0d9bf8" officeooo:paragraph-rsid="000d9bf8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eb2ee" officeooo:paragraph-rsid="000eb2ee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e0b11" officeooo:paragraph-rsid="000d9bf8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f1724" officeooo:paragraph-rsid="001f1724" fo:background-color="#ffffff" style:font-size-asian="10.5pt" style:font-weight-asian="bold" style:font-name-complex="Times New Roman2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f1724" officeooo:paragraph-rsid="001f1724" fo:background-color="#ffffff" style:font-size-asian="10.5pt" style:font-weight-asian="bold" style:font-name-complex="Times New Roman2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f1724" officeooo:paragraph-rsid="001f1724" fo:background-color="#ffffff" style:font-size-asian="10.5pt" style:font-weight-asian="bold" style:font-name-complex="Times New Roman2" style:font-size-complex="12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2pt" fo:font-weight="normal" officeooo:rsid="00156a45" officeooo:paragraph-rsid="000d7dd8" style:font-size-asian="12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bold" officeooo:rsid="000eb2ee" officeooo:paragraph-rsid="000eb2ee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color="#000000" style:font-name="Times New Roman" fo:font-size="12pt" fo:font-weight="bold" officeooo:rsid="000d7dd8" officeooo:paragraph-rsid="000d7f54" style:font-size-asian="12pt" style:font-weight-asian="bold" style:font-name-complex="Times New Roman2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color="#000000" style:font-name="Times New Roman" fo:font-size="12pt" officeooo:rsid="00061257" officeooo:paragraph-rsid="000d7f54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color="#000000" style:font-name="Times New Roman" fo:font-size="12pt" officeooo:paragraph-rsid="000d9bf8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e0b11" officeooo:paragraph-rsid="000d9bf8" style:font-size-asian="12pt" style:font-weight-asian="normal" style:font-name-complex="Times New Roman2" style:font-size-complex="12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2dac9" officeooo:paragraph-rsid="000d9bf8" style:font-size-asian="12pt" style:font-weight-asian="normal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e0b11" officeooo:paragraph-rsid="000d9bf8" style:font-size-asian="10.5pt" style:font-weight-asian="normal" style:font-name-complex="Times New Roman2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bold" officeooo:rsid="001f1724" officeooo:paragraph-rsid="001f1724" fo:background-color="#ffffff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a9ea9" officeooo:paragraph-rsid="000d9bf8" fo:background-color="#ffffff" style:font-size-asian="12pt" style:font-weight-asian="normal" style:font-name-complex="Times New Roman2" style:font-size-complex="12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a9ea9" officeooo:paragraph-rsid="000d9bf8" fo:background-color="#ffffff" style:font-size-asian="10.5pt" style:font-weight-asian="normal" style:font-name-complex="Times New Roman2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e0b11" officeooo:paragraph-rsid="000d9bf8" style:font-size-asian="12pt" style:font-weight-asian="normal" style:font-name-complex="Times New Roman2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e0b11" officeooo:paragraph-rsid="001e67a4" style:font-size-asian="12pt" style:font-weight-asian="normal" style:font-name-complex="Times New Roman2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1a1a1a" style:font-name="Times New Roman" fo:font-size="12pt" fo:letter-spacing="normal" fo:font-style="normal" fo:font-weight="normal" officeooo:rsid="001a9ea9" officeooo:paragraph-rsid="000d9bf8" fo:background-color="#ffffff" style:font-size-asian="12pt" style:font-weight-asian="normal" style:font-name-complex="Times New Roman2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Times New Roman" fo:font-size="12pt" fo:font-weight="normal" officeooo:paragraph-rsid="000d9bf8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font-name="Times New Roman" fo:font-size="12pt" officeooo:paragraph-rsid="000d9bf8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1a9ea9" officeooo:paragraph-rsid="000d9bf8" fo:background-color="#ffffff" style:font-size-asian="10.5pt" style:font-weight-asian="normal" style:font-name-complex="Times New Roman2" style:font-size-complex="12pt" style:font-weight-complex="normal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0e0b11" officeooo:paragraph-rsid="001e67a4" style:font-size-asian="12pt" style:font-weight-asian="normal" style:font-name-complex="Times New Roman2" style:font-size-complex="12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style:font-name="Times New Roman" fo:font-size="12pt" officeooo:paragraph-rsid="000d7f54" style:font-size-asian="12pt" style:font-size-complex="12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style:font-name="Times New Roman" fo:font-size="12pt" fo:font-weight="normal" officeooo:paragraph-rsid="000d9bf8" style:font-size-asian="12pt" style:font-weight-asian="normal" style:font-size-complex="12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fo:color="#000000" style:font-name="Times New Roman" fo:font-size="12pt" officeooo:paragraph-rsid="000d9bf8" style:font-size-asian="12pt" style:font-size-complex="12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style:font-name="Times New Roman" fo:font-size="12pt" fo:font-weight="normal" officeooo:paragraph-rsid="000d9bf8" style:font-size-asian="12pt" style:font-weight-asian="normal" style:font-size-complex="12pt" style:font-weight-complex="normal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fo:color="#000000" style:font-name="Times New Roman" fo:font-size="12pt" fo:font-weight="normal" officeooo:paragraph-rsid="000d9bf8" style:font-size-asian="12pt" style:font-weight-asian="normal" style:font-size-complex="12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1a9ea9" officeooo:paragraph-rsid="000d9bf8" fo:background-color="#ffffff" style:font-size-asian="10.5pt" style:font-weight-asian="normal" style:font-name-complex="Times New Roman2" style:font-size-complex="12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22dac9" officeooo:paragraph-rsid="000db8bf" style:font-size-asian="12pt" style:font-weight-asian="normal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7950f" officeooo:paragraph-rsid="00162b18" style:font-size-asian="12pt" style:font-weight-asian="normal" style:font-size-complex="12pt" style:font-weight-complex="normal"/>
    </style:style>
    <style:style style:name="P6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0bbdf" fo:background-color="#ffffff" style:font-size-asian="12pt" style:font-weight-asian="normal" style:font-name-complex="Times New Roman2" style:font-size-complex="12pt" style:font-weight-complex="normal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style:font-name="Times New Roman1" fo:font-size="12pt" fo:letter-spacing="normal" fo:font-style="normal" fo:font-weight="bold" officeooo:rsid="001a9ea9" officeooo:paragraph-rsid="000d9bf8" fo:background-color="#ffffff" style:font-size-asian="12pt" style:font-weight-asian="bold" style:font-name-complex="Times New Roman2" style:font-size-complex="12pt" style:font-weight-complex="bold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373dff" officeooo:paragraph-rsid="001f1724" style:font-size-asian="12pt" style:font-weight-asian="bold" style:font-size-complex="12pt" style:font-weight-complex="bold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officeooo:rsid="00373dff" officeooo:paragraph-rsid="001f5625" style:font-size-asian="12pt" style:font-weight-asian="bold" style:font-name-complex="Times New Roman2" style:font-size-complex="12pt" style:font-weight-complex="bold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rsid="001a9ea9" officeooo:paragraph-rsid="000d9bf8" fo:background-color="#ffffff" style:font-size-asian="12pt" style:font-weight-asian="bold" style:font-name-complex="Times New Roman2" style:font-size-complex="12pt" style:font-weight-complex="bold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0bbdf" officeooo:paragraph-rsid="001f1724" fo:background-color="#ffffff" style:font-size-asian="12pt" style:font-weight-asian="normal" style:font-name-complex="Times New Roman2" style:font-size-complex="12pt" style:font-weight-complex="normal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94a8a" officeooo:paragraph-rsid="001f1724" style:font-size-asian="12pt" style:font-weight-asian="normal" style:font-name-complex="Times New Roman2" style:font-size-complex="12pt" style:font-weight-complex="normal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73dff" officeooo:paragraph-rsid="001f1724" style:font-size-asian="12pt" style:font-weight-asian="bold" style:font-size-complex="12pt" style:font-weight-complex="bold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normal" officeooo:rsid="00373dff" officeooo:paragraph-rsid="001f1724" style:font-size-asian="12pt" style:font-weight-asian="bold" style:font-size-complex="12pt" style:font-weight-complex="bold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000000" style:font-name="Times New Roman1" fo:font-size="12pt" fo:letter-spacing="normal" fo:font-style="normal" fo:font-weight="bold" officeooo:rsid="000e0b11" officeooo:paragraph-rsid="000d9bf8" style:font-size-asian="12pt" style:font-weight-asian="bold" style:font-name-complex="Times New Roman2" style:font-size-complex="12pt" style:font-weight-complex="bold"/>
    </style:style>
    <style:style style:name="P7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color="#000000" style:font-name="Times New Roman" fo:font-size="12pt" fo:font-weight="normal" officeooo:rsid="00373dff" officeooo:paragraph-rsid="001f1724" style:font-size-asian="12pt" style:font-weight-asian="bold" style:font-size-complex="12pt" style:font-weight-complex="bold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 style:page-number="auto"/>
      <style:text-properties fo:font-variant="normal" fo:text-transform="none" fo:color="#000000" style:font-name="Times New Roman1" fo:font-size="10pt" fo:letter-spacing="normal" fo:font-style="normal" fo:font-weight="normal" style:font-size-asian="8.75pt" style:font-size-complex="10pt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fo:font-variant="normal" fo:text-transform="none" fo:color="#000000" style:font-name="Times New Roman1" fo:font-size="12pt" fo:letter-spacing="normal" fo:font-style="normal" fo:font-weight="normal" officeooo:rsid="000e0b11" officeooo:paragraph-rsid="000d9bf8" style:font-size-asian="12pt" style:font-weight-asian="normal" style:font-name-complex="Times New Roman2" style:font-size-complex="12pt" style:font-weight-complex="normal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widows="1" fo:text-indent="2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widows="1" fo:text-indent="2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widows="1" fo:text-indent="2cm" style:auto-text-indent="false" style:page-number="auto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page-number="auto"/>
      <style:text-properties fo:font-variant="normal" fo:text-transform="none" fo:color="#000000" style:font-name="Times New Roman1" fo:font-size="12pt" fo:letter-spacing="normal" fo:font-style="normal" fo:font-weight="normal" officeooo:rsid="001f1724" officeooo:paragraph-rsid="001f1724" fo:background-color="#ffffff" style:font-size-asian="12pt" style:font-weight-asian="bold" style:font-name-complex="Times New Roman2" style:font-size-complex="12pt" style:font-weight-complex="bold"/>
    </style:style>
    <style:style style:name="P79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officeooo:rsid="000e0b11" officeooo:paragraph-rsid="000d9bf8" style:font-size-asian="10pt" style:font-weight-asian="normal" style:font-name-complex="Times New Roman2" style:font-size-complex="10pt" style:font-weight-complex="normal"/>
    </style:style>
    <style:style style:name="P80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81" style:family="paragraph" style:parent-style-name="Text_20_body">
      <loext:graphic-properties draw:fill="none"/>
      <style:paragraph-properties fo:margin-left="4.001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0.5pt" style:font-size-complex="12pt"/>
    </style:style>
    <style:style style:name="T1" style:family="text">
      <style:text-properties officeooo:rsid="0022dac9"/>
    </style:style>
    <style:style style:name="T2" style:family="text">
      <style:text-properties officeooo:rsid="000a67d8"/>
    </style:style>
    <style:style style:name="T3" style:family="text">
      <style:text-properties style:font-name="Times New Roman" style:font-name-complex="Times New Roman2"/>
    </style:style>
    <style:style style:name="T4" style:family="text">
      <style:text-properties style:font-name="Times New Roman" officeooo:rsid="0011cc43" style:font-name-complex="Times New Roman2"/>
    </style:style>
    <style:style style:name="T5" style:family="text">
      <style:text-properties style:font-name="Times New Roman" officeooo:rsid="00184e26" style:font-name-complex="Times New Roman2"/>
    </style:style>
    <style:style style:name="T6" style:family="text">
      <style:text-properties style:font-name="Times New Roman" officeooo:rsid="000a67d8" style:font-name-complex="Times New Roman2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11cc43" style:font-size-asian="10pt" style:font-size-complex="10pt"/>
    </style:style>
    <style:style style:name="T9" style:family="text">
      <style:text-properties style:font-name="Times New Roman" fo:font-size="10pt" officeooo:rsid="000a67d8" style:font-size-asian="10pt" style:font-size-complex="10pt"/>
    </style:style>
    <style:style style:name="T10" style:family="text">
      <style:text-properties style:font-name="Times New Roman" officeooo:rsid="00156a45"/>
    </style:style>
    <style:style style:name="T11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12" style:family="text">
      <style:text-properties fo:font-variant="normal" fo:text-transform="none" fo:color="#000000" fo:font-size="10pt" fo:letter-spacing="normal" fo:font-style="normal" officeooo:rsid="000c1894" style:font-size-asian="10pt" style:font-size-complex="10pt"/>
    </style:style>
    <style:style style:name="T13" style:family="text">
      <style:text-properties fo:font-variant="normal" fo:text-transform="none" fo:color="#000000" fo:font-size="10pt" fo:letter-spacing="normal" fo:font-style="normal" officeooo:rsid="000d7dd8" style:font-size-asian="10pt" style:font-size-complex="10pt"/>
    </style:style>
    <style:style style:name="T14" style:family="text">
      <style:text-properties fo:font-variant="normal" fo:text-transform="none" fo:color="#000000" fo:font-size="10pt" fo:letter-spacing="normal" fo:font-style="normal" officeooo:rsid="001e67a4" style:font-size-asian="10pt" style:font-size-complex="10pt"/>
    </style:style>
    <style:style style:name="T15" style:family="text">
      <style:text-properties fo:font-variant="normal" fo:text-transform="none" fo:color="#000000" fo:font-size="10pt" fo:letter-spacing="normal" fo:font-style="normal" officeooo:rsid="001f1724" style:font-size-asian="10pt" style:font-size-complex="10pt"/>
    </style:style>
    <style:style style:name="T16" style:family="text">
      <style:text-properties fo:font-variant="normal" fo:text-transform="none" fo:color="#000000" fo:letter-spacing="normal" fo:font-style="normal"/>
    </style:style>
    <style:style style:name="T17" style:family="text">
      <style:text-properties fo:font-variant="normal" fo:text-transform="none" fo:color="#000000" fo:letter-spacing="normal" fo:font-style="normal" officeooo:rsid="000d7dd8"/>
    </style:style>
    <style:style style:name="T18" style:family="text">
      <style:text-properties fo:font-variant="normal" fo:text-transform="none" fo:color="#000000" fo:letter-spacing="normal" fo:font-style="normal" fo:font-weight="bold" style:font-weight-asian="bold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etter-spacing="normal" fo:font-style="normal" fo:font-weight="normal" officeooo:rsid="0003dcb0"/>
    </style:style>
    <style:style style:name="T21" style:family="text">
      <style:text-properties fo:font-variant="normal" fo:text-transform="none" fo:color="#000000" fo:letter-spacing="normal" fo:font-style="normal" fo:font-weight="normal" officeooo:rsid="0004b7fd"/>
    </style:style>
    <style:style style:name="T22" style:family="text">
      <style:text-properties fo:font-variant="normal" fo:text-transform="none" fo:color="#000000" fo:letter-spacing="normal" fo:font-style="normal" fo:font-weight="normal" officeooo:rsid="000f390e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14fdad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16de49" style:font-weight-asian="normal" style:font-weight-complex="normal"/>
    </style:style>
    <style:style style:name="T25" style:family="text">
      <style:text-properties fo:font-variant="normal" fo:text-transform="none" fo:color="#000000" fo:letter-spacing="normal" fo:font-style="normal" fo:font-weight="normal" officeooo:rsid="0016de49"/>
    </style:style>
    <style:style style:name="T26" style:family="text">
      <style:text-properties fo:font-variant="normal" fo:text-transform="none" fo:color="#000000" fo:letter-spacing="normal" fo:font-style="normal" fo:font-weight="normal" officeooo:rsid="001c8ff6"/>
    </style:style>
    <style:style style:name="T27" style:family="text">
      <style:text-properties fo:font-variant="normal" fo:text-transform="none" fo:color="#000000" fo:letter-spacing="normal" fo:font-style="normal" fo:font-weight="normal" officeooo:rsid="001dcb61"/>
    </style:style>
    <style:style style:name="T28" style:family="text">
      <style:text-properties fo:font-variant="normal" fo:text-transform="none" fo:color="#000000" style:font-name="Times New Roman" fo:font-size="10pt" fo:letter-spacing="normal" fo:font-style="normal" officeooo:rsid="000eb2ee" style:font-size-asian="10pt" style:font-size-complex="10pt"/>
    </style:style>
    <style:style style:name="T29" style:family="text">
      <style:text-properties fo:font-variant="normal" fo:text-transform="none" fo:color="#000000" style:font-name="Times New Roman" fo:font-size="10pt" fo:letter-spacing="normal" fo:font-style="normal" officeooo:rsid="001f1724" style:font-size-asian="10pt" style:font-size-complex="10pt"/>
    </style:style>
    <style:style style:name="T30" style:family="text">
      <style:text-properties fo:font-variant="normal" fo:text-transform="none" fo:color="#000000" style:font-name="Times New Roman" fo:font-size="10pt" fo:letter-spacing="normal" fo:font-style="normal" officeooo:rsid="0021bce0" style:font-size-asian="10pt" style:font-size-complex="10pt"/>
    </style:style>
    <style:style style:name="T31" style:family="text">
      <style:text-properties fo:font-variant="normal" fo:text-transform="none" fo:color="#000000" style:font-name="Times New Roman1" fo:letter-spacing="normal" fo:font-style="normal" fo:font-weight="bold" officeooo:rsid="001dcb61" style:font-weight-asian="bold" style:font-weight-complex="bold"/>
    </style:style>
    <style:style style:name="T32" style:family="text">
      <style:text-properties fo:font-variant="normal" fo:text-transform="none" fo:color="#000000" style:font-name="Times New Roman1" fo:font-size="10pt" fo:letter-spacing="normal" fo:font-style="normal" officeooo:rsid="000e0b11" style:font-size-asian="10pt" style:font-size-complex="10pt"/>
    </style:style>
    <style:style style:name="T33" style:family="text">
      <style:text-properties fo:font-variant="normal" fo:text-transform="none" fo:color="#000000" style:font-name="Times New Roman1" fo:font-size="10pt" fo:letter-spacing="normal" fo:font-style="normal" officeooo:rsid="001dcb61" fo:background-color="#ffffff" loext:char-shading-value="0" style:font-size-asian="10pt" style:font-size-complex="10pt"/>
    </style:style>
    <style:style style:name="T34" style:family="text">
      <style:text-properties fo:font-variant="normal" fo:text-transform="none" fo:color="#000000" style:font-name="Times New Roman1" fo:font-size="10pt" fo:letter-spacing="normal" fo:font-style="normal" officeooo:rsid="001a9ea9" fo:background-color="#ffffff" loext:char-shading-value="0" style:font-size-asian="10pt" style:font-size-complex="10pt"/>
    </style:style>
    <style:style style:name="T35" style:family="text">
      <style:text-properties fo:font-variant="normal" fo:text-transform="none" fo:letter-spacing="normal" fo:font-style="normal"/>
    </style:style>
    <style:style style:name="T36" style:family="text">
      <style:text-properties fo:font-variant="normal" fo:text-transform="none" fo:letter-spacing="normal" fo:font-style="normal" fo:font-weight="normal"/>
    </style:style>
    <style:style style:name="T3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069569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07e087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08609f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0093973" style:font-weight-asian="normal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00adef4" style:font-weight-asian="normal" style:font-weight-complex="normal"/>
    </style:style>
    <style:style style:name="T43" style:family="text">
      <style:text-properties fo:font-variant="normal" fo:text-transform="none" fo:letter-spacing="normal" fo:font-style="normal" fo:font-weight="normal" officeooo:rsid="0010e550" style:font-weight-asian="normal" style:font-weight-complex="normal"/>
    </style:style>
    <style:style style:name="T44" style:family="text">
      <style:text-properties fo:font-variant="normal" fo:text-transform="none" fo:letter-spacing="normal" fo:font-style="normal" fo:font-weight="normal" officeooo:rsid="000f390e" style:font-weight-asian="normal" style:font-name-complex="Times New Roman2" style:font-weight-complex="normal"/>
    </style:style>
    <style:style style:name="T45" style:family="text">
      <style:text-properties fo:font-variant="normal" fo:text-transform="none" fo:letter-spacing="normal" fo:font-style="normal" fo:font-weight="normal" officeooo:rsid="001a9ea9"/>
    </style:style>
    <style:style style:name="T46" style:family="text">
      <style:text-properties fo:font-variant="normal" fo:text-transform="none" fo:letter-spacing="normal" fo:font-style="normal" fo:font-weight="normal" officeooo:rsid="00190cbf"/>
    </style:style>
    <style:style style:name="T47" style:family="text">
      <style:text-properties fo:font-variant="normal" fo:text-transform="none" fo:letter-spacing="normal" fo:font-style="normal" fo:font-weight="normal" officeooo:rsid="0010e550"/>
    </style:style>
    <style:style style:name="T48" style:family="text">
      <style:text-properties fo:font-variant="normal" fo:text-transform="none" fo:letter-spacing="normal" fo:font-style="normal" fo:font-weight="normal" officeooo:rsid="0012173f"/>
    </style:style>
    <style:style style:name="T49" style:family="text">
      <style:text-properties fo:font-variant="normal" fo:text-transform="none" fo:letter-spacing="normal" fo:font-style="normal" fo:font-weight="normal" officeooo:rsid="0013b0c0"/>
    </style:style>
    <style:style style:name="T50" style:family="text">
      <style:text-properties fo:font-variant="normal" fo:text-transform="none" fo:letter-spacing="normal" fo:font-style="normal" fo:font-weight="normal" officeooo:rsid="0014fdad"/>
    </style:style>
    <style:style style:name="T51" style:family="text">
      <style:text-properties fo:font-variant="normal" fo:text-transform="none" fo:letter-spacing="normal" fo:font-style="normal" fo:font-weight="normal" officeooo:rsid="0016de49"/>
    </style:style>
    <style:style style:name="T52" style:family="text">
      <style:text-properties fo:font-variant="normal" fo:text-transform="none" fo:letter-spacing="normal" fo:font-style="normal" fo:font-weight="normal" officeooo:rsid="001805f6"/>
    </style:style>
    <style:style style:name="T53" style:family="text">
      <style:text-properties fo:font-variant="normal" fo:text-transform="none" fo:letter-spacing="normal" fo:font-style="normal" fo:font-weight="normal" officeooo:rsid="001c8f9a"/>
    </style:style>
    <style:style style:name="T54" style:family="text">
      <style:text-properties fo:font-variant="normal" fo:text-transform="none" fo:letter-spacing="normal" fo:font-style="normal" fo:font-weight="normal" officeooo:rsid="000f390e"/>
    </style:style>
    <style:style style:name="T55" style:family="text">
      <style:text-properties fo:font-variant="normal" fo:text-transform="none" fo:letter-spacing="normal" fo:font-style="normal" fo:font-weight="normal" officeooo:rsid="003abcdb" fo:background-color="#ffffff" loext:char-shading-value="0" style:font-style-asian="normal" style:font-weight-asian="normal" style:font-name-complex="Times New Roman2" style:font-style-complex="normal" style:font-weight-complex="normal"/>
    </style:style>
    <style:style style:name="T56" style:family="text">
      <style:text-properties fo:font-variant="normal" fo:text-transform="none" fo:letter-spacing="normal" fo:font-style="normal" fo:font-weight="normal" officeooo:rsid="00394a8a" fo:background-color="#ffffff" loext:char-shading-value="0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fo:font-variant="normal" fo:text-transform="none" fo:letter-spacing="normal" fo:font-style="normal" fo:font-weight="normal" officeooo:rsid="003c6e2f" fo:background-color="#ffffff" loext:char-shading-value="0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fo:letter-spacing="normal" fo:font-style="normal" officeooo:rsid="000f390e"/>
    </style:style>
    <style:style style:name="T59" style:family="text">
      <style:text-properties fo:font-variant="normal" fo:text-transform="none" fo:letter-spacing="normal" fo:font-style="normal" officeooo:rsid="000d9bf8"/>
    </style:style>
    <style:style style:name="T60" style:family="text">
      <style:text-properties fo:font-variant="normal" fo:text-transform="none" fo:letter-spacing="normal" fo:font-style="normal" officeooo:rsid="000db8bf"/>
    </style:style>
    <style:style style:name="T61" style:family="text">
      <style:text-properties fo:font-variant="normal" fo:text-transform="none" fo:letter-spacing="normal" fo:font-style="normal" fo:font-weight="bold" officeooo:rsid="00394a8a" style:font-name-complex="Times New Roman2"/>
    </style:style>
    <style:style style:name="T62" style:family="text">
      <style:text-properties fo:font-variant="normal" fo:text-transform="none" fo:letter-spacing="normal" fo:font-style="normal" fo:font-weight="bold" officeooo:rsid="003c6e2f" style:font-name-complex="Times New Roman2"/>
    </style:style>
    <style:style style:name="T63" style:family="text">
      <style:text-properties fo:font-variant="normal" fo:text-transform="none" fo:letter-spacing="normal" fo:font-style="normal" fo:font-weight="bold" officeooo:rsid="00394a8a" fo:background-color="#ffffff" loext:char-shading-value="0" style:font-style-asian="normal" style:font-name-complex="Times New Roman2" style:font-weight-complex="normal"/>
    </style:style>
    <style:style style:name="T64" style:family="text">
      <style:text-properties fo:font-variant="normal" fo:text-transform="none" fo:letter-spacing="normal" fo:font-style="normal" officeooo:rsid="00394a8a" fo:background-color="#ffffff" loext:char-shading-value="0" style:font-weight-asian="normal" style:font-name-complex="Times New Roman2" style:font-weight-complex="normal"/>
    </style:style>
    <style:style style:name="T65" style:family="text">
      <style:text-properties fo:font-variant="normal" fo:text-transform="none" fo:letter-spacing="normal" fo:font-style="normal" officeooo:rsid="00394a8a" fo:background-color="#ffffff" loext:char-shading-value="0" style:font-style-asian="normal" style:font-weight-asian="normal" style:font-name-complex="Times New Roman2" style:font-style-complex="normal" style:font-weight-complex="normal"/>
    </style:style>
    <style:style style:name="T66" style:family="text">
      <style:text-properties fo:font-variant="normal" fo:text-transform="none" fo:letter-spacing="normal" fo:font-style="normal" officeooo:rsid="003c6e2f" fo:background-color="#ffffff" loext:char-shading-value="0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fo:font-variant="normal" fo:text-transform="none" fo:letter-spacing="normal" fo:font-style="normal" officeooo:rsid="003abcdb" fo:background-color="#ffffff" loext:char-shading-value="0" style:font-style-asian="normal" style:font-weight-asian="normal" style:font-name-complex="Times New Roman2" style:font-style-complex="normal" style:font-weight-complex="normal"/>
    </style:style>
    <style:style style:name="T68" style:family="text">
      <style:text-properties fo:font-variant="normal" fo:text-transform="none" fo:letter-spacing="normal" fo:font-style="normal" officeooo:rsid="00394a8a" fo:background-color="#ffffff" loext:char-shading-value="0" style:font-style-asian="normal" style:font-name-complex="Times New Roman2" style:font-style-complex="normal"/>
    </style:style>
    <style:style style:name="T69" style:family="text">
      <style:text-properties fo:font-variant="normal" fo:text-transform="none" fo:letter-spacing="normal" fo:font-style="normal" officeooo:rsid="00394a8a" style:font-weight-asian="normal" style:font-name-complex="Times New Roman2" style:font-weight-complex="normal"/>
    </style:style>
    <style:style style:name="T70" style:family="text">
      <style:text-properties fo:font-variant="normal" fo:text-transform="none" fo:letter-spacing="normal" fo:font-style="normal" officeooo:rsid="003bc7b0" style:font-weight-asian="normal" style:font-name-complex="Times New Roman2" style:font-weight-complex="normal"/>
    </style:style>
    <style:style style:name="T71" style:family="text">
      <style:text-properties fo:font-variant="normal" fo:text-transform="none" fo:letter-spacing="normal" fo:font-style="normal" officeooo:rsid="003c6e2f" style:font-weight-asian="normal" style:font-name-complex="Times New Roman2" style:font-weight-complex="normal"/>
    </style:style>
    <style:style style:name="T72" style:family="text">
      <style:text-properties fo:font-variant="normal" fo:text-transform="none" fo:letter-spacing="normal" fo:font-style="normal" officeooo:rsid="000f390e" style:font-weight-asian="normal" style:font-name-complex="Times New Roman2" style:font-weight-complex="normal"/>
    </style:style>
    <style:style style:name="T73" style:family="text">
      <style:text-properties fo:font-variant="normal" fo:text-transform="none" fo:letter-spacing="normal" fo:font-style="normal" officeooo:rsid="000f390e" style:font-name-complex="Times New Roman2"/>
    </style:style>
    <style:style style:name="T74" style:family="text">
      <style:text-properties fo:font-variant="normal" fo:text-transform="none" fo:letter-spacing="normal" fo:font-style="normal" officeooo:rsid="000f390e" style:font-name-complex="Times New Roman2" fo:padding="0cm" fo:border="none"/>
    </style:style>
    <style:style style:name="T75" style:family="text">
      <style:text-properties fo:font-variant="normal" fo:text-transform="none" fo:letter-spacing="normal" officeooo:rsid="00394a8a" fo:background-color="#ffffff" loext:char-shading-value="0" style:font-weight-asian="normal" style:font-name-complex="Times New Roman2" style:font-weight-complex="normal"/>
    </style:style>
    <style:style style:name="T76" style:family="text">
      <style:text-properties fo:font-variant="normal" fo:text-transform="none" fo:letter-spacing="normal" officeooo:rsid="00397968" fo:background-color="#ffffff" loext:char-shading-value="0" style:font-weight-asian="normal" style:font-name-complex="Times New Roman2" style:font-weight-complex="normal"/>
    </style:style>
    <style:style style:name="T77" style:family="text">
      <style:text-properties fo:font-variant="normal" fo:text-transform="none" fo:letter-spacing="normal" fo:font-weight="normal" officeooo:rsid="00397968" fo:background-color="#ffffff" loext:char-shading-value="0" style:font-weight-asian="normal" style:font-name-complex="Times New Roman2" style:font-weight-complex="normal"/>
    </style:style>
    <style:style style:name="T78" style:family="text">
      <style:text-properties fo:font-variant="normal" fo:text-transform="none" fo:letter-spacing="normal" fo:font-style="italic" fo:font-weight="normal" officeooo:rsid="000f390e"/>
    </style:style>
    <style:style style:name="T79" style:family="text">
      <style:text-properties fo:font-variant="normal" fo:text-transform="none" style:font-name="Times New Roman" fo:letter-spacing="normal" fo:font-style="normal" fo:font-weight="normal" officeooo:rsid="000f390e" style:font-weight-asian="normal" style:font-name-complex="Times New Roman2" style:font-weight-complex="normal"/>
    </style:style>
    <style:style style:name="T80" style:family="text">
      <style:text-properties fo:font-variant="normal" fo:text-transform="none" style:font-name="Times New Roman" fo:letter-spacing="normal" fo:font-style="normal" officeooo:rsid="000f390e" style:font-name-complex="Times New Roman2"/>
    </style:style>
    <style:style style:name="T81" style:family="text">
      <style:text-properties officeooo:rsid="000d7dd8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0f390e" style:font-weight-asian="bold" style:font-weight-complex="bold"/>
    </style:style>
    <style:style style:name="T84" style:family="text">
      <style:text-properties fo:font-weight="bold" officeooo:rsid="00394a8a" style:font-weight-asian="bold" style:font-weight-complex="bold"/>
    </style:style>
    <style:style style:name="T85" style:family="text">
      <style:text-properties fo:font-weight="bold" officeooo:rsid="00394a8a" style:font-name-complex="Times New Roman2"/>
    </style:style>
    <style:style style:name="T86" style:family="text">
      <style:text-properties fo:font-weight="bold" officeooo:rsid="00394a8a"/>
    </style:style>
    <style:style style:name="T87" style:family="text">
      <style:text-properties fo:font-weight="bold" officeooo:rsid="003c6e2f"/>
    </style:style>
    <style:style style:name="T88" style:family="text">
      <style:text-properties fo:font-weight="bold" officeooo:rsid="00394a8a" style:font-weight-asian="normal" style:font-weight-complex="normal"/>
    </style:style>
    <style:style style:name="T89" style:family="text">
      <style:text-properties fo:font-weight="bold" officeooo:rsid="003c6e2f" style:font-weight-asian="normal" style:font-weight-complex="normal"/>
    </style:style>
    <style:style style:name="T90" style:family="text">
      <style:text-properties officeooo:rsid="0015d319"/>
    </style:style>
    <style:style style:name="T91" style:family="text">
      <style:text-properties style:font-name="Times New Roman"/>
    </style:style>
    <style:style style:name="T92" style:family="text">
      <style:text-properties fo:font-weight="normal" officeooo:rsid="0003dcb0" style:font-weight-asian="normal" style:font-weight-complex="normal"/>
    </style:style>
    <style:style style:name="T93" style:family="text">
      <style:text-properties officeooo:rsid="002e6eed"/>
    </style:style>
    <style:style style:name="T94" style:family="text">
      <style:text-properties fo:color="#1a1a1a" fo:background-color="#ffffff" loext:char-shading-value="0"/>
    </style:style>
    <style:style style:name="T95" style:family="text">
      <style:text-properties officeooo:rsid="000db8bf"/>
    </style:style>
    <style:style style:name="T96" style:family="text">
      <style:text-properties officeooo:rsid="00113df0"/>
    </style:style>
    <style:style style:name="T97" style:family="text">
      <style:text-properties officeooo:rsid="00136f0c"/>
    </style:style>
    <style:style style:name="T98" style:family="text">
      <style:text-properties officeooo:rsid="00162b18"/>
    </style:style>
    <style:style style:name="T99" style:family="text">
      <style:text-properties officeooo:rsid="001b65aa"/>
    </style:style>
    <style:style style:name="T100" style:family="text">
      <style:text-properties officeooo:rsid="001dcb61"/>
    </style:style>
    <style:style style:name="T101" style:family="text">
      <style:text-properties style:font-name="Times New Roman1"/>
    </style:style>
    <style:style style:name="T102" style:family="text">
      <style:text-properties officeooo:rsid="001e67a4"/>
    </style:style>
    <style:style style:name="T103" style:family="text">
      <style:text-properties officeooo:rsid="000f390e"/>
    </style:style>
    <style:style style:name="T104" style:family="text">
      <style:text-properties officeooo:rsid="00394a8a" style:font-weight-asian="normal" style:font-name-complex="Times New Roman2" style:font-weight-complex="normal"/>
    </style:style>
    <style:style style:name="T105" style:family="text">
      <style:text-properties officeooo:rsid="00394a8a" style:font-weight-asian="normal" style:font-weight-complex="normal"/>
    </style:style>
    <style:style style:name="T106" style:family="text">
      <style:text-properties officeooo:rsid="003bc7b0" style:font-weight-asian="normal" style:font-weight-complex="normal"/>
    </style:style>
    <style:style style:name="T107" style:family="text">
      <style:text-properties officeooo:rsid="003c6e2f" style:font-weight-asian="normal" style:font-weight-complex="normal"/>
    </style:style>
    <style:style style:name="T108" style:family="text">
      <style:text-properties officeooo:rsid="001f5625" style:font-weight-asian="normal" style:font-weight-complex="normal"/>
    </style:style>
    <style:style style:name="T109" style:family="text">
      <style:text-properties officeooo:rsid="0020ff10"/>
    </style:style>
    <style:style style:name="T110" style:family="text">
      <style:text-properties officeooo:rsid="0021bc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1">CONCILIAÇÃO E MEDIAÇÃO NO NOVO CÓDIGO DE PROCESSO CIVIL COMO INSTRUMENTOS DE CELERIDADE PROCESSUAL E FACILITADORES DO ACESSO A JUSTIÇA</text:span><text:span text:style-name="T81"><text:note text:id="ftn0" text:note-class="footnote"><text:note-citation>1</text:note-citation><text:note-body><text:p text:style-name="P1"><text:span text:style-name="T3"><text:s/></text:span><text:span text:style-name="T6">Paper</text:span><text:span text:style-name="T3"> apresentado à disciplina </text:span><text:span text:style-name="T4">Processo </text:span><text:span text:style-name="T6">de Conhecimento I</text:span><text:span text:style-name="T4">,</text:span><text:span text:style-name="T3"> </text:span><text:span text:style-name="T5">do</text:span><text:span text:style-name="T3"> Curso de Direito, </text:span><text:span text:style-name="T4">d</text:span><text:span text:style-name="T3">a Unidade de Ensino Superior Dom Bosco</text:span><text:span text:style-name="T4">-</text:span><text:span text:style-name="T3">UNDB.</text:span></text:p></text:note-body></text:note></text:span></text:p>
      <text:p text:style-name="P6"/>
      <text:p text:style-name="P7"><text:tab/><text:span text:style-name="T2">Andressa Machado dos Santos</text:span></text:p>
      <text:p text:style-name="P8">Elise Viegas Araújo<text:note text:id="ftn1" text:note-class="footnote"><text:note-citation>2</text:note-citation><text:note-body><text:p text:style-name="P1"><text:s/><text:span text:style-name="T7">Alun</text:span><text:span text:style-name="T8">a</text:span><text:span text:style-name="T9">s</text:span><text:span text:style-name="T7"> do </text:span><text:span text:style-name="T9">3</text:span><text:span text:style-name="T7">° período, do curso de Direito, da UNDB. </text:span></text:p></text:note-body></text:note></text:p>
      <text:p text:style-name="P8">Heliane Sousa Fernandes<text:note text:id="ftn2" text:note-class="footnote"><text:note-citation>3</text:note-citation><text:note-body><text:p text:style-name="P2"><text:s/><text:span text:style-name="T10">Professora Especialista, orientadora.</text:span></text:p></text:note-body></text:note></text:p>
      <text:p text:style-name="P8"/>
      <text:p text:style-name="P9"><text:span text:style-name="T11">Sumário: </text:span><text:span text:style-name="T13">1 </text:span><text:span text:style-name="T11">Introdução; </text:span><text:span text:style-name="T13">2</text:span><text:span text:style-name="T11"> </text:span><text:span text:style-name="T12">A Conciliação e a Mediação como um meio alternativo de resolução de conflitos previstos no Novo Código de Processo Civil; </text:span><text:span text:style-name="T14">2.1 </text:span><text:span text:style-name="T31"><text:s/></text:span><text:span text:style-name="T32">Modificações do novo CPC sobre mediação e conciliação;</text:span><text:span text:style-name="T12"> </text:span><text:span text:style-name="T13">3As diferenças e semelhanças entre Mediação e Conciliação; </text:span><text:span text:style-name="T33">3.1 </text:span><text:span text:style-name="T34">Opção pela realização ou não da audiência de conciliação ou mediação;</text:span><text:span text:style-name="T13"> 4 A Conciliação e a Mediação como garantidoras do acesso à justiça; </text:span><text:span text:style-name="T15">4.1 </text:span><text:span text:style-name="T28">Celeridade processual a partir da mediação e da conciliação; </text:span><text:span text:style-name="T30">5 </text:span><text:span text:style-name="T29">Considerações Finais; Referências.</text:span></text:p>
      <text:p text:style-name="P17"><text:span text:style-name="T17"/></text:p>
      <text:p text:style-name="P14"><text:span text:style-name="T16">RESUMO</text:span></text:p>
      <text:p text:style-name="P20"/>
      <text:p text:style-name="P36">O presente trabalho objetiva um estudo sobre o acesso à justiça através da conciliação e mediação, que são meios alternativos de resolução de conflito e como esses instrumentos podem atender as demandas processuais de maneira eficaz e célere, diante da morosidade presente no Poder Judiciário. Assim, como o modelo antigo mostrava-se insuficiente, o Novo Código de Processo Civil trouxe novos recursos que pretendem estimular a autocomposição. Dessa forma, busca-se destacar a conciliação e a mediação como um meio alternativo de resolução de conflitos previstos no novo CPC, explicando como esses instrumentos proporcionam o acesso à justiça <text:span text:style-name="T90">e</text:span> sem deixar de compreender a aplicabilidade, ressaltando conceitos e princípios.</text:p>
      <text:p text:style-name="P19"/>
      <text:p text:style-name="P18"><text:span text:style-name="T18">Palavras-chave: </text:span><text:span text:style-name="T16">Conciliação. Mediação. Novo CPC.</text:span></text:p>
      <text:p text:style-name="P18"><text:span text:style-name="T16"/></text:p>
      <text:p text:style-name="P21"><text:span text:style-name="T16">1 INTRODUÇÃO</text:span></text:p>
      <text:p text:style-name="P21"><text:span text:style-name="T16"/></text:p>
      <text:p text:style-name="P54"><text:span text:style-name="T92">O acesso à justiça é consagrado pela </text:span><text:span text:style-name="T19">Constituição </text:span><text:span text:style-name="T20">Federal</text:span><text:span text:style-name="T19"> de 1988, </text:span><text:span text:style-name="T20">no </text:span><text:span text:style-name="T19">artigo 5º, XXXV, enquadrado dentro dos Direitos e Garantias Fundamentai</text:span><text:span text:style-name="T20">s. Contudo, tendo em vista a crise que o sistema judiciário brasileiro atravessa atualmente, há dificuldades para fazer valer esse direito. </text:span><text:span text:style-name="T21">Mais do que alcançar a justiça, é importante ter uma duração razoável do processo e os meios que garantam a celeridade de sua tramitação com vistas à efetividade da prestação jurisdicional. </text:span></text:p>
      <text:p text:style-name="P39"><text:soft-page-break/><text:span text:style-name="T37">Com isso, todo cidadão almeja obter uma resposta rápida do Poder Judiciário, o que nos tempos hodiernos não tem acontecido, de uma vez que o modelo vigente mostra-se insuficiente para </text:span><text:span text:style-name="T38">as resoluções das lides e </text:span><text:span text:style-name="T37">atender as demandas processuais devido à morosidade e o excesso de formalismo presentes no judiciário brasileiro, o que contribuem para o agravamento </text:span><text:span text:style-name="T38">da crise no mesmo.</text:span></text:p>
      <text:p text:style-name="P38"><text:span text:style-name="T38"><text:s/>Dessa forma, é necessário buscar mecanismos que possam responder de forma célere e eficaz </text:span><text:span text:style-name="T39">a</text:span><text:span text:style-name="T38">os diversos conflitos existentes na sociedade </text:span><text:span text:style-name="T39">contemporânea</text:span><text:span text:style-name="T38"> e que sejam capazes de dar efetivo acesso à justiça com a finalidade de resolver os litígios. </text:span><text:span text:style-name="T39">Assim, a conciliação e a mediação </text:span><text:span text:style-name="T40">se mostram como métodos alternativos e </text:span><text:span text:style-name="T41">de grande vigor</text:span><text:span text:style-name="T40"> </text:span><text:span text:style-name="T41">na</text:span><text:span text:style-name="T40"> solução de conflitos e</text:span><text:span text:style-name="T39"> pacificação das controvérsias inerentes ao convívio em sociedade, </text:span><text:span text:style-name="T41">tendo em vista que o Novo Código de Processo Civil dá um destaque especial a esses mecanismos prevendo e disciplinando sua aplicação em várias oportunidades, cabendo aos operadores do direito se ad</text:span><text:span text:style-name="T42">equarem </text:span><text:span text:style-name="T41">e </text:span><text:span text:style-name="T42">atuarem</text:span><text:span text:style-name="T41"> de forma efetiva na busca da pacificação social. </text:span></text:p>
      <text:p text:style-name="P55">Esse tema é relevante visto que é importante compreender que a mediação e a conciliação fazem parte de um instrumento de desenvolvimento da cidadania, pois ambos pressupõem a intervenção de uma terceira pessoa, desse modo, os interessados passam a ser os protagonistas da solução negocial que regula a própria relação. Além de ser um meio eficaz e econômico, o incentivo à autocomposição pode ser reconhecido como um reforço da participação popular no exercício do poder. </text:p>
      <text:p text:style-name="P50"><text:tab/>É sabido que o Estado não consegue mais atender todas as demandas que lhes são exigidas por conta da estruturação precária. Então esse fato obrigou os operadores do direito a repensarem o sistema e buscar novos meios de solução de conflitos mais céleres e menos onerosos. Assim, surgiu as soluções não jurisdicionais dos litígios como um meio para atingir a pacificação social de maneiro menos burocratizada e até mesmo mais eficiente do que os processos tradicionais.</text:p>
      <text:p text:style-name="P41"><text:tab/>Como visa concretizar o princípio do acesso à justiça, a criação de instrumentos e o aperfeiçoamento dos que existem, é algo muito importante para que o processo cumpra a função de pacificar os conflitos, tornando a prestação judicial mais breve e adequada. Dessa forma, o presente estudo mostra o quanto é significativo para o âmbito jurídico e social a reforma do novo CPC em relação a mediação e conciliação, e como isso vai refletir na sociedade.</text:p>
      <text:p text:style-name="P41"><text:span text:style-name="T16"/></text:p>
      <text:p text:style-name="P22"><text:span text:style-name="T59">2 A CONCILIAÇÃO E A MEDIAÇÃO COMO UM MEIO ALTERNATIVO DE RESOLUÇÃO DE CONFLITOS PREVISTOS NO NOVO CÓDIGO DE PROCESSO </text:span><text:soft-page-break/><text:span text:style-name="T59">CIVIL</text:span></text:p>
      <text:p text:style-name="P27"><text:span text:style-name="T58"/></text:p>
      <text:p text:style-name="P56"><text:span text:style-name="T43">Tendo em vista a morosidade do sistema judiciário brasileiro, no qual </text:span><text:span text:style-name="T36">não consegue dar vazão à grande quantidade de processos </text:span><text:span text:style-name="T47">recebidos diariamente, </text:span><text:span text:style-name="T48">o que gera uma série de processos não julgados faz com que venha a tona formas alternativas de resolução de conflitos que além de mais céleres e baratas, se equivalem a jurisdição. </text:span><text:span text:style-name="T49">Assim, a solução para os litígios não precisa necessariamente ser dada pelo juiz, uma vez que a utilização dessas formas alternativas de acesso à justiça </text:span><text:span text:style-name="T50">visa justamente auxiliar o poder judiciário a vencer o acúmulo de demanda processual.</text:span></text:p>
      <text:p text:style-name="P51"><text:span text:style-name="T22">D</text:span><text:span text:style-name="T23">essa forma, tem-se a </text:span><text:span text:style-name="T24">conciliação e a mediação</text:span><text:span text:style-name="T23"> como meios alternativos de resolução de controvérsias, sendo </text:span><text:span text:style-name="T24">a conciliação d</text:span><text:span text:style-name="T25">e acordo com Santos (200</text:span><text:span text:style-name="T26">0, </text:span><text:span text:style-name="T27">p. 86</text:span><text:span text:style-name="T25">) um método que “implica a participação de um terceiro, que não possui o poder de intervir na relação obrigacional e emitir declaração de vontade própria que vincule as partes”. Ou seja, as partes com a ajuda de um conciliador devem chegar a um acordo proveitoso pra ambas.</text:span></text:p>
      <text:p text:style-name="P40"><text:span text:style-name="T46">Como afirma Farinelli &amp; Cambi (2011, </text:span><text:span text:style-name="T53">p. 293</text:span><text:span text:style-name="T46">) é</text:span><text:span text:style-name="T51"> “essencial que o conciliador tenha conhecimento jurídico para orientar e esclarecer as partes, uma vez que interfere na solução do conflito”. </text:span><text:span text:style-name="T52">No Novo Código de Processo Civil, e</text:span><text:span text:style-name="T51">m todos os processos, o juiz terá que realizar uma audiência de conciliação antes de iniciar a açã</text:span><text:span text:style-name="T52">o, ficando a critério das partes abrir mão </text:span><text:span text:style-name="T46">ou não.</text:span></text:p>
      <text:p text:style-name="P40"><text:span text:style-name="T46">Já a mediação de acordo com Azevedo (2004, </text:span><text:span text:style-name="T53">p. 64</text:span><text:span text:style-name="T46">) “</text:span><text:span text:style-name="T36">também é um método autocompositivo de resolução de conflitos, onde as partes são auxiliadas por um terceiro neutro, o mediador, que busca uma composição amigável sobre o conflito existente”. O mediador, diferente do conciliador, além de imparcial é neutro, </text:span><text:span text:style-name="T46">no qual </text:span><text:span text:style-name="T36">não pode sugerir soluções para o conflito </text:span><text:span text:style-name="T46">e sim deixar que as partes cheguem a solução do mesmo sem sua intervenção direta.</text:span></text:p>
      <text:p text:style-name="P41"/>
      <text:p text:style-name="P71"><text:span text:style-name="T100">2.1 </text:span>Modificações do novo CPC sobre mediação e conciliação</text:p>
      <text:p text:style-name="P74"/>
      <text:p text:style-name="P75">Como visto, o novo Código de Processo Civil traz algumas modificações a respeito dos métodos alternativos à Justiça. Primeiramente, no seu artigo 3º, §3, que trata do princípio da inafastabilidade da jurisdição, também cunhado como Acesso à Justiça, ressalva o seguinte: “A conciliação, a mediação e outros métodos de solução consensual de conflitos deverão ser estimulados por juízes, advogados, defensores públicos e membros do Ministério Público, inclusive no curso do processo judicial.” Além do mais, no caput do artigo 139 e no <text:soft-page-break/>inciso V discorre que: “O juiz dirigirá o processo conforme as disposições deste Código, incumbindo-lhe: V - promover, a qualquer tempo, a autocomposição, preferencialmente com auxílio de conciliadores e mediadores judiciais”. Desse modo, estabelece um conjunto de onze artigos (art. 165 a 175) que regula o papel dos mediadores e conciliadores judiciais como auxiliadores da justiça. Também vale reforçar a importância desses auxiliadores quando ressalta-se que o instrumento de transação firmado por conciliador ou mediador credenciado é título extrajudicial, como constatado no artigo 784, IV: “o instrumento de transação referendado pelo Ministério Público, pela Defensoria Pública, pela Advocacia Pública, pelos advogados dos transatores ou por conciliador ou mediador credenciado por tribunal”.</text:p>
      <text:p text:style-name="P75">Conquanto, umas das principais inovações que encontra-se no NCPC, é o artigo 334, no qual o réu não é mais citado somente para responder à petição inicial, e sim, citado e intimado, conforme se observa nos artigos 250, IV: “se for o caso, a intimação do citando para comparecer, acompanhado de advogado ou de defensor público, à audiência de conciliação ou de mediação, com a menção do dia, da hora e do lugar do comparecimento” e artigo 303, 303, §1º, II: “o réu será citado e intimado para a audiência de conciliação ou de mediação na forma do artigo 334”. No CPC anterior, só existia o artigo 285 que tratava o seguinte: “estando em termos a petição inicial, o juiz a despachará, ordenando a citação do réu, para responder; do mandado constará que, não sendo contestada a ação, se presumirão aceitos pelo réu, como verdadeiros, os fatos articulado pelo autor”. Mas no atual CPC, tem-se o artigo 334 que discorre:</text:p>
      <text:p text:style-name="P73"/>
      <text:p text:style-name="P12"><text:span text:style-name="T101">Se a petição inicial preencher os requisitos essenciais e não for o caso de improcedência liminar do pedido, o juiz designará audiência de conciliação ou de mediação com antecedência mínima de 30 (trinta) dias, devendo ser citado o réu com pelo menos 20 (vinte) dias de antecedência. </text:span></text:p>
      <text:p text:style-name="P43"/>
      <text:p text:style-name="P41">Apenas se iniciará o prazo de 15 dias para o réu oferecer contestação, por petição, se a audiência ou mediação ser infrutífera, conforme o artigo 335, <text:span text:style-name="T102">que traz;</text:span></text:p>
      <text:p text:style-name="P32"/>
      <text:p text:style-name="P79">Art. 335. O réu poderá oferecer contestação, por petição, no prazo de 15 (quinze) dias, cujo termo inicial será a data:</text:p>
      <text:p text:style-name="P80">I - da audiência de conciliação ou de mediação, ou da última sessão de conciliação, quando qualquer parte não comparecer ou, comparecendo, não houver autocomposição;</text:p>
      <text:p text:style-name="P80">II - do protocolo do pedido de cancelamento da audiência de conciliação ou de mediação apresentado pelo réu, quando ocorrer a hipótese do art. 334, § 4o, inciso I.</text:p>
      <text:p text:style-name="P81"/>
      <text:p text:style-name="P53">Desse modo, de acordo com Adriana Maillart (2015), se o réu alegar a incompetência, relativa ou absoluta, antes da audiência, o que acarretará na suspensão da sua <text:soft-page-break/>realização, caso tenha sido designada como determina o artigo 340, § 3º do novo CPC: “alegada a incompetência nos termos do caput, será suspensa a realização da audiência de conciliação ou de mediação, se tiver sido designada”. Assim, depois que a competência for definida, o juízo competente deverá designar nova data para a realização de conciliação ou mediação, de acordo com o artigo 340, § 4º. </text:p>
      <text:p text:style-name="P48">Mas independente de ter ocorrido tentativa de solução consensual de conflitos anterior, seja judicialmente, seja extrajudicialmente, é competência do magistrado tentar sempre conciliar as partes, na ocasião da instalação da audiência de instrução e julgamento, como afirma o artigo 359 do NCPC: “instalada a audiência, o juiz tentará conciliar as partes, independentemente do emprego anterior de outros métodos de solução consensual de conflitos, como a mediação e a arbitragem”. </text:p>
      <text:p text:style-name="P48">Diante disso, pode-se observar que diante das modificações presentes no NCPC, no que diz respeito a resolução de conflitos, busca-se sempre como melhor decisão para o caso, mecanismos de resolução de conflitos autocompositivos que dispensem a manifestação do Poder Judiciário. Dessarte, o autor de Advocacia na mediação, demonstra como um processo mediado tem mais vantagens que um processo julgado por um magistrado: </text:p>
      <text:p text:style-name="P48"/>
      <text:p text:style-name="P13">Algumas disputas se resolvem melhor num ambiente que tenha poucas ou nenhuma limitação procedimental. Com relação a essas disputas, o processo de mediação oferece várias vantagens. Com exigências processuais mínimas, a mediação proporciona oportunidade ilimitada para que as partes exerçam flexibilidade ao comunicar suas preocupações e prioridades básicas com relação à disputa. A mediação pode mostrar às partes soluções alternativas potenciais, dar-lhes condições de melhorar e reforçar suas relações em interações futuras e estimulá-las a explorar e a atingir soluções criativas que permitam ganhos mútuos e um alto grau de acato às decisões. (COOLEY, 2001, p. 29-30). </text:p>
      <text:p text:style-name="P43"/>
      <text:p text:style-name="P30">3 AS DIFERENÇAS E SEMELHANÇAS ENTRE MEDIAÇÃO E CONCILIAÇÃO </text:p>
      <text:p text:style-name="P30"/>
      <text:p text:style-name="P55">Existe uma diferença sutil entre<text:span text:style-name="T94"> mediação e conciliação, pois a mediação tem a missão de esclarecer as partes, para que as mesmas alcancem a solução da pendência. Cabe a ele servir como um veículo de comunicação, que os auxiliam a compreender as questões em conflito de modo que eles possam identificar por si mesmos, soluções para gerar benefício mútuo. Na conciliação, pelo contrário, o protagonista imparcial se incumbe, não apenas de orientar as partes, mas, ainda, de sugerir-lhes o melhor desfecho do conflito. O conciliador tem uma participação mais ativa e essa técnica de conciliação é mais indicada para casos que não têm vínculo entre os envolvidos (DIDIER JR, 2015).</text:span></text:p>
      <text:p text:style-name="P49"><text:tab/>Em se tratando de semelhança, m<text:span text:style-name="T93">u</text:span>itos aspectos são similares, como a <text:soft-page-break/>imparcialidade do terceiro mediador ou conciliador. Ambos não podem julgar e nem dar juízo de valor; devem guardar sigilo e preservar a intimidade das partes; não devem tentar convencer, mas sim, questionar à parte sobre o que seria adequado e tratar as partes com respeito (TRENTIN, 200?).</text:p>
      <text:p text:style-name="P49"/>
      <text:p text:style-name="P63"><text:span text:style-name="T100">3.1 </text:span>Opção pela realização ou não da audiência de conciliação ou mediação</text:p>
      <text:p text:style-name="P66"/>
      <text:p text:style-name="P77">De acordo com o artigo 319, VII <text:span text:style-name="T100">do </text:span>NCPC “a opção do autor pela realização ou não de audiência de conciliação ou de mediação”, o autor tem manifestar sua opção pela realização ou não de audiência preliminar de conciliação ou mediação. Assim, a audiência preliminar irá ocorrer antes de apresentar sua resposta. Entretanto, a audiência não ocorrerá se ambos, autor e réu, manifestarem expressamente a vontade de não resolverem o litígio por autocomposição, de acordo com o artigo 334, § 4º, I, <text:span text:style-name="T100">do </text:span>NCPC “se ambas as partes manifestarem, expressamente, desinteresse na composição consensual”. Nesse sentido, a manifestação do autor tem que ser feita na petição inicial. (DIDIER JR, 2015)</text:p>
      <text:p text:style-name="P76">Mas se o autor não observar o requisito de manifestar expressamente, a petição não deve ser indeferida e nem há a necessidade de o juiz mandar emendá-la. Então, o juiz deve considerar o silêncio do autor como um indicativo da vontade de que haja a audiência de conciliação ou mediação. Desse modo, assim como o réu, o autor também tem que dizer expressamente quando não quer a audiência, como afirma o artigo 334, § 5º: “o autor deverá indicar, na petição inicial, seu desinteresse na autocomposição, e o réu deverá fazê-lo, por petição, apresentada com 10 (dez) dias de antecedência, contados da data da audiência. Porque dessa forma, o silêncio pode ser interpretado como não-oposição à realização do ato (DIDIER JR, 2015).</text:p>
      <text:p text:style-name="P49"/>
      <text:p text:style-name="P15"><text:span text:style-name="T59">4</text:span><text:span text:style-name="T35"> </text:span><text:span text:style-name="T60">A CONCILIAÇÃO E A MEDIAÇÃO COMO GARANTIDORAS DO ACESSO A JUSTIÇA</text:span></text:p>
      <text:p text:style-name="P29"/>
      <text:p text:style-name="P58">O Estado detém o dever de prestar uma tutela jurisdicional adequada ao cidadão, <text:span text:style-name="T95">e</text:span> o acesso à justiça significa a efetividade dos direitos. Mas esse acesso encontra-se atualmente limitado pelo excesso de burocracia e formalismo processuais, assim, a justiça não consegue atender toda a demanda de maneira satisfatória por conta dos obstáculos do próprio procedimento. Desse modo surgiram as alternativas de pacificação como Antônio Cintra, Ada Pellegrini e Cândido Dinamarco (2015) citam: “propõe-se a valorização das chamadas tutelas <text:soft-page-break/>jurisdicionais diferenciadas, com vista à produção de resultados em tempo mais estrito, a bem efetividade da própria garantia constitucional do acesso à justiça e da tempestividade da tutela jurisdicional”. </text:p>
      <text:p text:style-name="P42"><text:tab/>Surge então a necessidade de um sistema judicial ampliado voltando os esforços para a formação de uma cultura conciliadora para resolver as disputas por meios alternativos de pacificação social. Assim foi proposto a abertura dos meios adequados de solução de conflito com valoração da conciliação e da mediação mediante os quais as partes buscam satisfazer suas pretensões à margem da atuação dos agentes do Poder Judiciário (GRINOVER; CINTRA; DINAMARCO, 2015).</text:p>
      <text:p text:style-name="P42"/>
      <text:p text:style-name="P37">4.1<text:span text:style-name="T91"> Celeridade processual a partir da mediação e da conciliação</text:span></text:p>
      <text:p text:style-name="P31"/>
      <text:p text:style-name="P60">A conciliação <text:span text:style-name="T96">e mediação são</text:span> um dos mecanismos que interliga<text:span text:style-name="T96">m</text:span> o acesso à justiça ao princípio da celeridade processual, uma vez que <text:span text:style-name="T96">são </text:span>meio<text:span text:style-name="T96">s</text:span> alternativo<text:span text:style-name="T96">s</text:span> de resolução de conflitos e contribu<text:span text:style-name="T96">em excessivamente </text:span>para a pacificação social. O princípio da celeridade processual foi inserido na Constituição Federal de 1988, no seu artigo 5º, LXXIII, o qual foi elevado expressamente à categoria de direito fundamental, <text:span text:style-name="T97">sendo uma</text:span> cláusula pétrea. A inserção desse princípio se deu em resposta ao clamor social que padece do mal da morosidade do judiciário. </text:p>
      <text:p text:style-name="P61">Como é sabido, a conciliação <text:span text:style-name="T98">e a mediação</text:span> contribu<text:span text:style-name="T98">em</text:span> demasiadamente para a agilidade processual. Contudo, em vários casos percebe-se que <text:span text:style-name="T1">a celeridade do processo não é alcançada, pois há uma deficiência do judiciário na aplicação do princípio da celeridade processual, </text:span>além de que<text:span text:style-name="T1"> uma boa parte da sociedade </text:span>acredita erroneamente que<text:span text:style-name="T1"> somente através do processo podem ver suas demandas solucionadas, deixando os instrumentos de pacificação social para escanteio. Assim; </text:span></text:p>
      <text:p text:style-name="P45"/>
      <text:p text:style-name="P11">Diante de um quadro fático insustentável de procura pelo Poder Judiciário extremamente superior à própria capacidade de absorção, em que a tutela do direito material não consegue ser entregue em tempo razoável e não é possível se pensar em processo de resultados ou eficiência administrativa, educar (disciplinando) a sociedade a tentar resolver, por si própria, os seus conflitos de forma madura, civilizada e responsável é resgatar a própria cidadania, fundamento da República Federativa do Brasil (LUDWIG, 2011, p. 30-31). </text:p>
      <text:p text:style-name="P10"/>
      <text:p text:style-name="P52">O Direito não é suficiente para resolver de forma satisfatória e eficaz os conflitos, por isso, a necessidade de realização de acordos, seja em âmbito extraprocessual ou endoprocessual, o que facilita a estratégia estatal de diminuir substancialmente o tempo de <text:soft-page-break/>duração da lide reduzindo o número de processos que se avolumam no Poder Judiciário. No entendimento de Pinto (2009, p. 76), prevalece o bom senso de que conciliar sempre que possível e julgar quando necessário apresentam resultados positivos e animadores em menor espaço de tempo e na maior quantidade, com a certeza de sua qualidade. </text:p>
      <text:p text:style-name="P52"><text:span text:style-name="T99">Com isso, a</text:span> conciliação e os demais meios de resolução de conflitos apresentam-se como medidas destinadas à resolução pacífica de conflitos, sendo capazes de dar celeridade e efetividade aos atos judiciais de forma imediata, refletindo diretamente na qualidade de vida daqueles que dependem da Justiça para alcançar a tão almejada paz social. </text:p>
      <text:p text:style-name="P46"/>
      <text:p text:style-name="P16"><text:span text:style-name="T110">5 </text:span>CONSIDERAÇÕES FINAIS</text:p>
      <text:p text:style-name="P33"/>
      <text:p text:style-name="P78">Buscou-se com esta abordagem apresentar de maneira prática e fundamentada, os mecanismos que possam responder de forma célere e eficaz aos diversos conflitos existentes na sociedade contemporânea. Por isso, para alcançar a justiça, percebeu-se a importância de ter uma duração razoável do processo e os meios que garantam a celeridade de sua tramitação com vistas à efetividade da prestação jurisdicional. Assim, objetivou-se mostrar as formas alternativas de resolução de conflitos, mais especificamente, a conciliação e a mediação, que estão presentes no novo CPC.</text:p>
      <text:p text:style-name="P75">Fez necessário primeiro expor o conceito desses meios alternativos de resolução de controvérsias, assim como mostrar suas aplicações para a solução de litígios, visto que, com a conciliação e a mediação, essa solução não precisa necessariamente ser dada pelo juiz, pois com essas formas alternativas de acesso à justiça, pode-se concretizar o princípio do acesso à justiça e também, auxiliar o poder judiciário a atender as demandas.</text:p>
      <text:p text:style-name="P75">O enfoque principal foi mostrar como a conciliação e a mediação se mostram como métodos alternativos que vigoram na solução de conflitos e na pacificação das controvérsias inerentes ao convívio em sociedade. Assim, o Novo Código de Processo Civil dá um destaque a esses mecanismos, disciplinando sua aplicação em várias oportunidades.</text:p>
      <text:p text:style-name="P75">A partir <text:span text:style-name="T109">dessa análise</text:span>, ao longo do trabalho foi abordado aspectos relevantes como a modificação do novo CPC sobre mediação e conciliação, onde fez-se uma comparação do artigo 334 com o artigo 285; foi discutido também as diferenças e semelhanças entre esses novos instrumentos de pacificação; mostrou-se a opção pela realização ou não da audiência de conciliação ou mediação e como estes são garantidores do acesso à justiça, ressaltando a celeridade processual desses mecanismos.</text:p>
      <text:p text:style-name="P75">Diante do exposto, percebeu-se que na conciliação, tem-se a participação de um <text:soft-page-break/>terceiro, onde este não possui o poder de intervir na relação obrigacional, ou seja, que com o conciliador, as partes podem chegar a um acordo proveitoso para ambas. Mas este conciliador precisa de um conhecimento jurídico para orientar as partes, uma vez que interfere na solução de conflitos. E na mediação, que também é um método autocompositivo, as partes são auxiliadas por um terceiro neutro, o mediador. Em que este busca uma composição amigável, mas não pode sugerir soluções para o conflito. Sua função é deixar que as partes cheguem a uma solução do mesmo, mas sem sua intervenção direta.</text:p>
      <text:p text:style-name="P75">Portanto, concluiu-se que a conciliação e a mediação são como meios alternativos de resolução de controvérsias, onde o juiz terá que realizar uma audiência de conciliação antes de iniciar a ação, ficando a critério das partes abrir mão ou não. Desse modo, ficou demonstrado que é um meio eficaz e econômico, além de ser um incentivo à autocomposição.</text:p>
      <text:p text:style-name="P44"/>
      <text:p text:style-name="P44"/>
      <text:p text:style-name="P44"/>
      <text:p text:style-name="P44"/>
      <text:p text:style-name="P4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REFERÊNCIAS </text:p>
      <text:p text:style-name="P35"/>
      <text:p text:style-name="P23"><text:span text:style-name="T46">A</text:span><text:span text:style-name="T45">Z</text:span><text:span text:style-name="T54">EVEDO, André Gomma de (org</text:span><text:span text:style-name="T58">). Estudos em arbitragem, mediação e negociação</text:span><text:span text:style-name="T54">. Brasília: Ed. Grupos de Pesquisa, 2004.</text:span></text:p>
      <text:p text:style-name="P25"/>
      <text:p text:style-name="P64"><text:span text:style-name="T104">BRASIL. Constituição (1988). </text:span><text:span text:style-name="T85">Constituição da República Federativa do Brasil</text:span><text:span text:style-name="T104">. Brasília: Senado, 1988.</text:span></text:p>
      <text:p text:style-name="P69"><text:span text:style-name="T104"/></text:p>
      <text:p text:style-name="P65"><text:span text:style-name="T105">BRASIL. Lei </text:span><text:span text:style-name="T108">5</text:span><text:span text:style-name="T106">.</text:span><text:span text:style-name="T108">869</text:span><text:span text:style-name="T105">, de </text:span><text:span text:style-name="T108">11</text:span><text:span text:style-name="T105"> de </text:span><text:span text:style-name="T108">janeiro</text:span><text:span text:style-name="T105"> de </text:span><text:span text:style-name="T108">1973</text:span><text:span text:style-name="T105">. </text:span><text:span text:style-name="T106">Institui </text:span><text:span text:style-name="T108">o</text:span><text:span text:style-name="T106"> Código de Processo Civil</text:span><text:span text:style-name="T105">. </text:span><text:span text:style-name="T88">Diário Oficial </text:span><text:span text:style-name="T89">da União</text:span><text:span text:style-name="T88">, Brasília</text:span><text:span text:style-name="T105">, </text:span><text:span text:style-name="T108">1973</text:span><text:span text:style-name="T105">.</text:span></text:p>
      <text:p text:style-name="P28"/>
      <text:p text:style-name="P72"><text:span text:style-name="T69">BRASIL. Lei </text:span><text:span text:style-name="T70">13.105</text:span><text:span text:style-name="T69">, de </text:span><text:span text:style-name="T71">1</text:span><text:span text:style-name="T70">6</text:span><text:span text:style-name="T69"> de ma</text:span><text:span text:style-name="T70">rço</text:span><text:span text:style-name="T69"> de </text:span><text:span text:style-name="T70">2015</text:span><text:span text:style-name="T69">. </text:span><text:span text:style-name="T70">Instituiu novo Código de Processo Civil</text:span><text:span text:style-name="T69">. </text:span><text:span text:style-name="T61">Diário Oficial </text:span><text:span text:style-name="T62">da União</text:span><text:span text:style-name="T61">, Brasília</text:span><text:span text:style-name="T69">, </text:span><text:span text:style-name="T70">2015</text:span><text:span text:style-name="T69">.</text:span></text:p>
      <text:p text:style-name="P68"/>
      <text:p text:style-name="P3"><text:span text:style-name="T64">CINTRA, Antônio Carlos de Araújo; DINAMARCO, Cândido Rangel; GRINOVER, Ada Pellegrini.</text:span><text:span text:style-name="apple-converted-space"><text:span text:style-name="T64"> </text:span></text:span><text:span text:style-name="Emphasis"><text:span text:style-name="T63">Teoria Geral do Processo</text:span></text:span><text:span text:style-name="Emphasis"><text:span text:style-name="T75">.</text:span></text:span><text:span text:style-name="apple-converted-space"><text:span text:style-name="T64"> </text:span></text:span><text:span text:style-name="T64">São Paulo: Malheiros Editores, 2015.</text:span></text:p>
      <text:p text:style-name="P3"><text:span text:style-name="T64"/></text:p>
      <text:p text:style-name="P67"><text:span text:style-name="T64">COOLEY, John W. </text:span><text:span text:style-name="T84">A advocacia na mediação</text:span><text:span text:style-name="T64">. Brasília: Editora UnB, 2001.</text:span></text:p>
      <text:p text:style-name="P4"/>
      <text:p text:style-name="P70"><text:span text:style-name="T65">DIDIER </text:span><text:span text:style-name="T66">JR</text:span><text:span text:style-name="T65">, Fredie. </text:span><text:span text:style-name="Strong_20_Emphasis"><text:span text:style-name="T68">Curso de Direito Processual Civil: </text:span></text:span><text:span text:style-name="Strong_20_Emphasis"><text:span text:style-name="T55">Introdução ao Direito Processual Civil e</text:span></text:span><text:span text:style-name="Strong_20_Emphasis"><text:span text:style-name="T56"> Processo de Conhecimento, </text:span></text:span><text:span text:style-name="Strong_20_Emphasis"><text:span text:style-name="T57">Vol 1,</text:span></text:span><text:span text:style-name="Strong_20_Emphasis"><text:span text:style-name="T65"> </text:span></text:span><text:span text:style-name="T65">Salvador: JusPodivm, 20</text:span><text:span text:style-name="T67">14</text:span><text:span text:style-name="T65">. </text:span></text:p>
      <text:p text:style-name="P68"/>
      <text:p text:style-name="P23"><text:span text:style-name="T44">FARINELLI, Alisson; CAMBI, Eduardo. Conciliação e mediação no novo Código de Processo Civil (PLS 166/2010). </text:span><text:span text:style-name="Strong_20_Emphasis"><text:span text:style-name="T74">Revista de Processo</text:span></text:span><text:span text:style-name="T44">, são Paulo, n. 36, v. 194, p. 293, abril/2011.</text:span></text:p>
      <text:p text:style-name="P23"><text:span text:style-name="T44"/></text:p>
      <text:p text:style-name="P23"><text:span text:style-name="T44">LUDWING, Guilherme Guimarães. </text:span><text:span text:style-name="T73">Entre o Acesso à Justiça e a “Dependência Química” do Judiciário</text:span><text:span text:style-name="T44">: a conciliação prévia como resgate da cidadania. Revista Síntese Direito civil e Processual Civil. São Paulo: Síntese, jun. 2011, p. 7-36, v. 12, n. 71. </text:span></text:p>
      <text:p text:style-name="P23"><text:span text:style-name="T44"/></text:p>
      <text:p text:style-name="P23"><text:span text:style-name="T79">MAILLART, Adriana; DIZ, Jamile Bergamaschine Mata; GAGLIETTI, Mauro José. </text:span><text:span text:style-name="T80">Justiça Mediática e Preventiva. </text:span><text:span text:style-name="T79">[Recurso eletrônico on-line] Organização CONPEDI/UFS. Florianópolis: CONPEDI, 2015.</text:span></text:p>
      <text:p text:style-name="P28"/>
      <text:p text:style-name="P23"><text:span text:style-name="T54">SANTOS, Boaventura de Sousa. (org.). </text:span><text:span text:style-name="T58">A crítica da razão indolente</text:span><text:span text:style-name="T78">: </text:span><text:span text:style-name="T54">Contra o desperdício da experiência. São Paulo: Cortez, 2000.</text:span><text:span text:style-name="T58"> </text:span></text:p>
      <text:p text:style-name="P28"/>
      <text:p text:style-name="P24">PINTO, Carlos Alberto Dias Sobral. <text:span text:style-name="T82">Conciliação no Direito Bancário</text:span>. Revista Visão Jurídica. São Paulo: Escala, 2009, p. 76-77. </text:p>
      <text:p text:style-name="P28"/>
      <text:p text:style-name="P26"><text:span text:style-name="T103">TRENTIN, Taise Rabelo Dutra. </text:span><text:span text:style-name="T83">Mediação e a conciliação previstas no novo código de processo civil</text:span><text:span text:style-name="T103">: democratizando o acesso à justiça. 200? Disponível em: &lt;http://www.publicadireito.com.br/artigos/?cod=3d97f1b344219f59&gt; Acesso em: 20 de março de 2016.</text:span></text:p>
      <text:p text:style-name="P26"/>
      <text:p text:style-name="P67"/>
      <text:p text:style-name="P67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23:26:15.432000000</meta:creation-date>
    <dc:date>2016-05-24T13:24:42.044000000</dc:date>
    <meta:editing-duration>PT2H36M43S</meta:editing-duration>
    <meta:editing-cycles>14</meta:editing-cycles>
    <meta:generator>LibreOffice/4.4.0.2$Windows_x86 LibreOffice_project/a3603970151a6ae2596acd62b70112f4d376b990</meta:generator>
    <meta:document-statistic meta:table-count="0" meta:image-count="0" meta:object-count="0" meta:page-count="10" meta:paragraph-count="71" meta:word-count="3608" meta:character-count="23138" meta:non-whitespace-character-count="19570"/>
  </office:meta>
</office:document-meta>
</file>