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Neue" svg:font-family="Helvetica Neue" style:font-family-generic="system"/>
    <style:font-face style:name="Droid Serif" svg:font-family="Droid Serif" style:font-family-generic="system"/>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Times New Roman" fo:font-weight="bold" style:font-weight-asian="bold" style:font-weight-complex="bold"/>
    </style:style>
    <style:style style:name="T3" style:parent-style-name="Fonteparág.padrão" style:family="text">
      <style:text-properties style:font-name="Times New Roman"/>
    </style:style>
    <style:style style:name="P4" style:parent-style-name="Standard" style:family="paragraph">
      <style:paragraph-properties fo:text-align="center" fo:line-height="150%"/>
      <style:text-properties style:font-name="Times New Roman"/>
    </style:style>
    <style:style style:name="P5" style:parent-style-name="Standard" style:family="paragraph">
      <style:paragraph-properties fo:text-align="end" fo:line-height="150%"/>
      <style:text-properties style:font-name="Times New Roman"/>
    </style:style>
    <style:style style:name="P6" style:parent-style-name="Standard" style:family="paragraph">
      <style:paragraph-properties fo:text-align="end" fo:line-height="150%"/>
      <style:text-properties style:font-name="Times New Roman"/>
    </style:style>
    <style:style style:name="P7" style:parent-style-name="Standard" style:family="paragraph">
      <style:paragraph-properties fo:text-align="end" fo:line-height="150%"/>
      <style:text-properties style:font-name="Times New Roman"/>
    </style:style>
    <style:style style:name="P8" style:parent-style-name="Standard" style:family="paragraph">
      <style:paragraph-properties fo:text-align="end" fo:line-height="150%"/>
      <style:text-properties style:font-name="Times New Roman"/>
    </style:style>
    <style:style style:name="P9" style:parent-style-name="Standard" style:family="paragraph">
      <style:paragraph-properties fo:text-align="center" fo:line-height="150%"/>
      <style:text-properties style:font-name="Times New Roman" fo:font-weight="bold" style:font-weight-asian="bold" style:font-weight-complex="bold"/>
    </style:style>
    <style:style style:name="P10" style:parent-style-name="Standard" style:family="paragraph">
      <style:paragraph-properties fo:text-align="center"/>
      <style:text-properties style:font-name="Times New Roman" fo:font-weight="bold" style:font-weight-asian="bold" style:font-weight-complex="bold"/>
    </style:style>
    <style:style style:name="P11" style:parent-style-name="Standard" style:family="paragraph">
      <style:paragraph-properties fo:text-align="justify"/>
    </style:style>
    <style:style style:name="T12" style:parent-style-name="Fonteparág.padrão" style:family="text">
      <style:text-properties style:font-name="Times New Roman"/>
    </style:style>
    <style:style style:name="T13" style:parent-style-name="Fonteparág.padrão" style:family="text">
      <style:text-properties style:font-name="Times New Roman"/>
    </style:style>
    <style:style style:name="T14" style:parent-style-name="Fonteparág.padrão" style:family="text">
      <style:text-properties style:font-name="Times New Roman"/>
    </style:style>
    <style:style style:name="T15" style:parent-style-name="Fonteparág.padrão" style:family="text">
      <style:text-properties style:font-name="Times New Roman" style:font-weight-complex="bold"/>
    </style:style>
    <style:style style:name="T16" style:parent-style-name="Fonteparág.padrão" style:family="text">
      <style:text-properties style:font-name="Times New Roman" style:font-weight-complex="bold" fo:color="#000000"/>
    </style:style>
    <style:style style:name="T17" style:parent-style-name="Fonteparág.padrão" style:family="text">
      <style:text-properties style:font-name="Times New Roman" style:font-weight-complex="bold" fo:color="#000000"/>
    </style:style>
    <style:style style:name="T18" style:parent-style-name="Fonteparág.padrão" style:family="text">
      <style:text-properties style:font-name="Times New Roman" style:font-weight-complex="bold" fo:color="#000000"/>
    </style:style>
    <style:style style:name="P19" style:parent-style-name="Standard" style:family="paragraph">
      <style:paragraph-properties fo:text-align="justify" fo:line-height="150%"/>
      <style:text-properties style:font-name="Times New Roman" fo:font-weight="bold" style:font-weight-asian="bold" style:font-weight-complex="bold" fo:color="#000000"/>
    </style:style>
    <style:style style:name="P20" style:parent-style-name="Standard" style:family="paragraph">
      <style:paragraph-properties fo:text-align="justify"/>
    </style:style>
    <style:style style:name="T21" style:parent-style-name="Fonteparág.padrão" style:family="text">
      <style:text-properties style:font-name="Times New Roman" fo:font-weight="bold" style:font-weight-asian="bold" style:font-weight-complex="bold" fo:color="#000000"/>
    </style:style>
    <style:style style:name="P22" style:parent-style-name="Standard" style:family="paragraph">
      <style:paragraph-properties fo:text-align="justify"/>
      <style:text-properties style:font-name="Times New Roman" fo:font-weight="bold" style:font-weight-asian="bold" style:font-weight-complex="bold" fo:color="#000000"/>
    </style:style>
    <style:style style:name="P23" style:parent-style-name="Standard" style:family="paragraph">
      <style:paragraph-properties fo:text-align="justify"/>
      <style:text-properties style:font-name="Times New Roman" fo:font-weight="bold" style:font-weight-asian="bold" style:font-weight-complex="bold" fo:color="#000000"/>
    </style:style>
    <style:style style:name="P24" style:parent-style-name="Standard" style:family="paragraph">
      <style:paragraph-properties fo:text-align="justify"/>
      <style:text-properties style:font-name="Times New Roman" fo:font-weight="bold" style:font-weight-asian="bold" style:font-weight-complex="bold" fo:color="#000000"/>
    </style:style>
    <style:style style:name="P25" style:parent-style-name="Standard" style:family="paragraph">
      <style:paragraph-properties fo:text-align="justify"/>
      <style:text-properties style:font-name="Times New Roman" fo:font-weight="bold" style:font-weight-asian="bold" style:font-weight-complex="bold" fo:color="#000000"/>
    </style:style>
    <style:style style:name="P26" style:parent-style-name="Standard" style:family="paragraph">
      <style:paragraph-properties fo:text-align="justify"/>
      <style:text-properties style:font-name="Times New Roman" fo:font-weight="bold" style:font-weight-asian="bold" style:font-weight-complex="bold" fo:color="#000000"/>
    </style:style>
    <style:style style:name="P27" style:parent-style-name="Standard" style:family="paragraph">
      <style:paragraph-properties fo:text-align="justify"/>
      <style:text-properties style:font-name="Times New Roman" fo:font-weight="bold" style:font-weight-asian="bold" style:font-weight-complex="bold" fo:color="#000000"/>
    </style:style>
    <style:style style:name="P28" style:parent-style-name="Standard" style:family="paragraph">
      <style:paragraph-properties fo:text-align="justify"/>
      <style:text-properties style:font-name="Times New Roman" fo:font-weight="bold" style:font-weight-asian="bold" style:font-weight-complex="bold" fo:color="#000000"/>
    </style:style>
    <style:style style:name="P29" style:parent-style-name="Standard" style:family="paragraph">
      <style:paragraph-properties fo:text-align="justify"/>
      <style:text-properties style:font-name="Times New Roman" fo:font-weight="bold" style:font-weight-asian="bold" style:font-weight-complex="bold" fo:color="#000000"/>
    </style:style>
    <style:style style:name="P30" style:parent-style-name="Standard" style:family="paragraph">
      <style:paragraph-properties fo:text-align="justify"/>
      <style:text-properties style:font-name="Times New Roman" fo:font-weight="bold" style:font-weight-asian="bold" style:font-weight-complex="bold" fo:color="#000000"/>
    </style:style>
    <style:style style:name="P31" style:parent-style-name="Standard" style:family="paragraph">
      <style:paragraph-properties fo:text-align="justify"/>
      <style:text-properties style:font-name="Times New Roman" fo:font-weight="bold" style:font-weight-asian="bold" style:font-weight-complex="bold" fo:color="#000000"/>
    </style:style>
    <style:style style:name="P32" style:parent-style-name="Standard" style:family="paragraph">
      <style:paragraph-properties fo:text-align="justify"/>
      <style:text-properties style:font-name="Times New Roman" fo:font-weight="bold" style:font-weight-asian="bold" style:font-weight-complex="bold" fo:color="#000000"/>
    </style:style>
    <style:style style:name="P33" style:parent-style-name="Standard" style:family="paragraph">
      <style:paragraph-properties fo:text-align="justify"/>
      <style:text-properties style:font-name="Times New Roman" fo:font-weight="bold" style:font-weight-asian="bold" style:font-weight-complex="bold" fo:color="#000000"/>
    </style:style>
    <style:style style:name="P34" style:parent-style-name="Standard" style:family="paragraph">
      <style:paragraph-properties fo:text-align="justify"/>
      <style:text-properties style:font-name="Times New Roman" fo:font-weight="bold" style:font-weight-asian="bold" style:font-weight-complex="bold" fo:color="#000000"/>
    </style:style>
    <style:style style:name="P35" style:parent-style-name="Standard" style:family="paragraph">
      <style:paragraph-properties fo:text-align="justify"/>
      <style:text-properties style:font-name="Times New Roman" fo:font-weight="bold" style:font-weight-asian="bold" style:font-weight-complex="bold" fo:color="#000000"/>
    </style:style>
    <style:style style:name="P36" style:parent-style-name="Standard" style:family="paragraph">
      <style:paragraph-properties fo:text-align="justify"/>
      <style:text-properties style:font-name="Times New Roman" fo:font-weight="bold" style:font-weight-asian="bold" style:font-weight-complex="bold" fo:color="#000000"/>
    </style:style>
    <style:style style:name="P37" style:parent-style-name="Standard" style:family="paragraph">
      <style:paragraph-properties fo:text-align="justify"/>
      <style:text-properties style:font-name="Times New Roman" fo:font-weight="bold" style:font-weight-asian="bold" style:font-weight-complex="bold" fo:color="#000000"/>
    </style:style>
    <style:style style:name="P38" style:parent-style-name="Standard" style:family="paragraph">
      <style:paragraph-properties fo:text-align="justify"/>
      <style:text-properties style:font-name="Times New Roman" fo:font-weight="bold" style:font-weight-asian="bold" style:font-weight-complex="bold" fo:color="#000000"/>
    </style:style>
    <style:style style:name="P39" style:parent-style-name="Standard" style:family="paragraph">
      <style:paragraph-properties fo:text-align="justify"/>
      <style:text-properties style:font-name="Times New Roman" fo:font-weight="bold" style:font-weight-asian="bold" style:font-weight-complex="bold" fo:color="#000000"/>
    </style:style>
    <style:style style:name="P40" style:parent-style-name="Standard" style:family="paragraph">
      <style:paragraph-properties fo:text-align="justify"/>
      <style:text-properties style:font-name="Times New Roman" fo:font-weight="bold" style:font-weight-asian="bold" style:font-weight-complex="bold" fo:color="#000000"/>
    </style:style>
    <style:style style:name="P41" style:parent-style-name="Standard" style:family="paragraph">
      <style:paragraph-properties fo:text-align="justify"/>
      <style:text-properties style:font-name="Times New Roman" fo:font-weight="bold" style:font-weight-asian="bold" style:font-weight-complex="bold" fo:color="#000000"/>
    </style:style>
    <style:style style:name="P42" style:parent-style-name="Standard" style:family="paragraph">
      <style:paragraph-properties fo:text-align="justify"/>
      <style:text-properties style:font-name="Times New Roman" fo:font-weight="bold" style:font-weight-asian="bold" style:font-weight-complex="bold" fo:color="#000000"/>
    </style:style>
    <style:style style:name="P43" style:parent-style-name="Standard" style:family="paragraph">
      <style:paragraph-properties fo:text-align="justify"/>
      <style:text-properties style:font-name="Times New Roman" fo:font-weight="bold" style:font-weight-asian="bold" style:font-weight-complex="bold" fo:color="#000000"/>
    </style:style>
    <style:style style:name="P44" style:parent-style-name="Standard" style:family="paragraph">
      <style:paragraph-properties fo:text-align="justify" fo:line-height="150%"/>
      <style:text-properties style:font-name="Times New Roman" fo:font-weight="bold" style:font-weight-asian="bold" style:font-weight-complex="bold" fo:color="#000000"/>
    </style:style>
    <style:style style:name="P45" style:parent-style-name="Standard" style:family="paragraph">
      <style:paragraph-properties fo:text-align="justify" fo:line-height="150%"/>
      <style:text-properties style:font-name="Times New Roman" fo:font-weight="bold" style:font-weight-asian="bold" style:font-weight-complex="bold" fo:color="#000000"/>
    </style:style>
    <style:style style:name="P46" style:parent-style-name="Standard" style:family="paragraph">
      <style:paragraph-properties fo:text-align="justify" fo:line-height="150%"/>
      <style:text-properties style:font-name="Times New Roman" fo:font-weight="bold" style:font-weight-asian="bold" style:font-weight-complex="bold" fo:color="#000000"/>
    </style:style>
    <style:style style:name="P47" style:parent-style-name="NormalWeb" style:family="paragraph">
      <style:paragraph-properties fo:text-align="justify" fo:line-height="150%" fo:text-indent="0.7875in" fo:background-color="#FFFFFF"/>
    </style:style>
    <style:style style:name="T48" style:parent-style-name="Fonteparág.padrão" style:family="text">
      <style:text-properties fo:letter-spacing="0.0034in"/>
    </style:style>
    <style:style style:name="T49" style:parent-style-name="Fonteparág.padrão" style:family="text">
      <style:text-properties fo:letter-spacing="0.0034in"/>
    </style:style>
    <style:style style:name="T50" style:parent-style-name="Fonteparág.padrão" style:family="text">
      <style:text-properties style:font-name-asian="Times New Roman" style:font-name-complex="Times New Roman" fo:letter-spacing="0.0034in" style:letter-kerning="false" style:language-asian="pt" style:country-asian="BR" style:language-complex="ar" style:country-complex="SA"/>
    </style:style>
    <style:style style:name="T51" style:parent-style-name="Fonteparág.padrão" style:family="text">
      <style:text-properties style:font-name-asian="Times New Roman" style:font-name-complex="Times New Roman" fo:letter-spacing="0.0034in" style:letter-kerning="false" style:language-asian="pt" style:country-asian="BR" style:language-complex="ar" style:country-complex="SA"/>
    </style:style>
    <style:style style:name="T52" style:parent-style-name="Fonteparág.padrão" style:family="text">
      <style:text-properties style:font-name-asian="Times New Roman" style:font-name-complex="Times New Roman" fo:letter-spacing="0.0034in" style:letter-kerning="false" style:language-asian="pt" style:country-asian="BR" style:language-complex="ar" style:country-complex="SA"/>
    </style:style>
    <style:style style:name="P53" style:parent-style-name="Normal" style:family="paragraph">
      <style:paragraph-properties fo:text-align="justify" fo:line-height="150%" fo:text-indent="0.7875in" fo:background-color="#FFFFFF"/>
      <style:text-properties style:font-name="Times New Roman" style:font-name-asian="Times New Roman" style:font-name-complex="Times New Roman" fo:letter-spacing="0.0034in" style:letter-kerning="false" style:language-asian="pt" style:country-asian="BR" style:language-complex="ar" style:country-complex="SA" fo:hyphenate="true"/>
    </style:style>
    <style:style style:name="P54" style:parent-style-name="Normal" style:family="paragraph">
      <style:paragraph-properties fo:text-align="justify" fo:line-height="150%" fo:text-indent="0.7875in" fo:background-color="#FFFFFF"/>
      <style:text-properties fo:hyphenate="true"/>
    </style:style>
    <style:style style:name="T55" style:parent-style-name="Fonteparág.padrão" style:family="text">
      <style:text-properties style:font-name="Times New Roman" style:font-name-asian="Times New Roman" style:font-name-complex="Times New Roman" fo:letter-spacing="0.0034in" style:letter-kerning="false" style:language-asian="pt" style:country-asian="BR" style:language-complex="ar" style:country-complex="SA"/>
    </style:style>
    <style:style style:name="T56" style:parent-style-name="Fonteparág.padrão" style:family="text">
      <style:text-properties style:font-name="Times New Roman" style:font-name-asian="Times New Roman" style:font-name-complex="Times New Roman" fo:letter-spacing="0.0034in" style:letter-kerning="false" style:language-asian="pt" style:country-asian="BR" style:language-complex="ar" style:country-complex="SA"/>
    </style:style>
    <style:style style:name="T57" style:parent-style-name="Fonteparág.padrão" style:family="text">
      <style:text-properties style:font-name="Times New Roman" style:font-name-asian="Times New Roman" style:font-name-complex="Times New Roman" fo:letter-spacing="0.0034in" style:letter-kerning="false" style:language-asian="pt" style:country-asian="BR" style:language-complex="ar" style:country-complex="SA"/>
    </style:style>
    <style:style style:name="T58" style:parent-style-name="Fonteparág.padrão" style:family="text">
      <style:text-properties style:font-name="Times New Roman" style:font-name-asian="Times New Roman" style:font-name-complex="Times New Roman" style:font-style-complex="italic" fo:letter-spacing="0.0034in" style:letter-kerning="false" fo:background-color="#FFFFFF" style:language-asian="pt" style:country-asian="BR" style:language-complex="ar" style:country-complex="SA"/>
    </style:style>
    <style:style style:name="T59" style:parent-style-name="Fonteparág.padrão" style:family="text">
      <style:text-properties style:font-name="Times New Roman" style:font-name-asian="Times New Roman" style:font-name-complex="Times New Roman" style:font-style-complex="italic" fo:letter-spacing="0.0034in" style:letter-kerning="false" fo:background-color="#FFFFFF" style:language-asian="pt" style:country-asian="BR" style:language-complex="ar" style:country-complex="SA"/>
    </style:style>
    <style:style style:name="T60" style:parent-style-name="Fonteparág.padrão" style:family="text">
      <style:text-properties style:font-name="Times New Roman" style:font-name-asian="Times New Roman" style:font-name-complex="Times New Roman" style:font-style-complex="italic" fo:letter-spacing="0.0034in" style:letter-kerning="false" fo:background-color="#FFFFFF" style:language-asian="pt" style:country-asian="BR" style:language-complex="ar" style:country-complex="SA"/>
    </style:style>
    <style:style style:name="P61" style:parent-style-name="Normal" style:family="paragraph">
      <style:paragraph-properties fo:text-align="justify" fo:line-height="150%" fo:text-indent="0.7875in" fo:background-color="#FFFFFF"/>
      <style:text-properties style:font-name="Times New Roman" style:font-name-asian="Times New Roman" style:font-name-complex="Times New Roman" style:font-style-complex="italic" fo:letter-spacing="0.0034in" style:letter-kerning="false" fo:background-color="#FFFFFF" style:language-asian="pt" style:country-asian="BR" style:language-complex="ar" style:country-complex="SA" fo:hyphenate="true"/>
    </style:style>
    <style:style style:name="P62" style:parent-style-name="Normal" style:family="paragraph">
      <style:paragraph-properties fo:text-align="justify" fo:line-height="150%" fo:text-indent="0.7875in" fo:background-color="#FFFFFF"/>
      <style:text-properties style:font-name="Times New Roman" style:font-name-asian="Times New Roman" style:font-name-complex="Times New Roman" style:font-style-complex="italic" fo:letter-spacing="0.0034in" style:letter-kerning="false" fo:background-color="#FFFFFF" style:language-asian="pt" style:country-asian="BR" style:language-complex="ar" style:country-complex="SA" fo:hyphenate="true"/>
    </style:style>
    <style:style style:name="P63" style:parent-style-name="Standard" style:family="paragraph">
      <style:paragraph-properties fo:text-align="justify" fo:line-height="150%"/>
      <style:text-properties style:font-name="Times New Roman" fo:font-weight="bold" style:font-weight-asian="bold" style:font-weight-complex="bold" fo:color="#000000"/>
    </style:style>
    <style:style style:name="P64" style:parent-style-name="Standard" style:family="paragraph">
      <style:paragraph-properties fo:text-align="justify" fo:line-height="150%"/>
      <style:text-properties style:font-name="Times New Roman" fo:font-weight="bold" style:font-weight-asian="bold" style:font-weight-complex="bold" fo:color="#000000"/>
    </style:style>
    <style:style style:name="P65" style:parent-style-name="Standard" style:family="paragraph">
      <style:paragraph-properties fo:text-align="justify" fo:line-height="150%"/>
      <style:text-properties style:font-name="Times New Roman" fo:font-weight="bold" style:font-weight-asian="bold" style:font-weight-complex="bold" fo:color="#000000"/>
    </style:style>
    <style:style style:name="P66" style:parent-style-name="Standard" style:family="paragraph">
      <style:paragraph-properties fo:text-align="justify" fo:line-height="150%"/>
      <style:text-properties style:font-name="Times New Roman" fo:font-weight="bold" style:font-weight-asian="bold" style:font-weight-complex="bold" fo:color="#000000" fo:font-size="2pt" style:font-size-asian="2pt" style:font-size-complex="2pt"/>
    </style:style>
    <style:style style:name="P67" style:parent-style-name="Standard" style:family="paragraph">
      <style:paragraph-properties fo:text-align="justify" fo:line-height="150%"/>
      <style:text-properties style:font-name="Times New Roman" fo:font-weight="bold" style:font-weight-asian="bold" style:font-weight-complex="bold" fo:color="#000000" fo:font-size="2pt" style:font-size-asian="2pt" style:font-size-complex="2pt"/>
    </style:style>
    <style:style style:name="P68" style:parent-style-name="Standard" style:family="paragraph">
      <style:paragraph-properties fo:text-align="justify" fo:line-height="150%"/>
    </style:style>
    <style:style style:name="T69" style:parent-style-name="Fonteparág.padrão" style:family="text">
      <style:text-properties style:font-name="Times New Roman" fo:font-weight="bold" style:font-weight-asian="bold" style:font-weight-complex="bold" fo:color="#000000"/>
    </style:style>
    <style:style style:name="T70" style:parent-style-name="Fonteparág.padrão" style:family="text">
      <style:text-properties style:font-name="Times New Roman" fo:font-weight="bold" style:font-weight-asian="bold" style:font-weight-complex="bold" fo:color="#000000"/>
    </style:style>
    <style:style style:name="P71" style:parent-style-name="Standard" style:family="paragraph">
      <style:paragraph-properties fo:text-align="justify" fo:line-height="150%"/>
      <style:text-properties style:font-name="Times New Roman" fo:font-weight="bold" style:font-weight-asian="bold" style:font-weight-complex="bold" fo:color="#000000"/>
    </style:style>
    <style:style style:name="P72" style:parent-style-name="Standard" style:family="paragraph">
      <style:paragraph-properties fo:text-align="justify" fo:margin-left="1.575in">
        <style:tab-stops/>
      </style:paragraph-properties>
    </style:style>
    <style:style style:name="T73" style:parent-style-name="Fonteparág.padrão" style:family="text">
      <style:text-properties style:font-name="Times New Roman" fo:color="#000000" fo:font-size="10pt" style:font-size-asian="10pt" style:font-size-complex="10pt"/>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style>
    <style:style style:name="T76" style:parent-style-name="Fonteparág.padrão" style:family="text">
      <style:text-properties style:font-name="Times New Roman" fo:color="#000000" fo:font-size="10pt" style:font-size-asian="10pt" style:font-size-complex="10pt"/>
    </style:style>
    <style:style style:name="P77" style:parent-style-name="Standard" style:family="paragraph">
      <style:paragraph-properties fo:text-align="justify" fo:margin-left="1.575in">
        <style:tab-stops/>
      </style:paragraph-properties>
      <style:text-properties style:font-name="Times New Roman" fo:font-weight="bold" style:font-weight-asian="bold" style:font-weight-complex="bold" fo:color="#000000"/>
    </style:style>
    <style:style style:name="P78" style:parent-style-name="Textbody" style:family="paragraph">
      <style:paragraph-properties fo:text-align="justify" fo:margin-bottom="0in" fo:line-height="150%" fo:text-indent="0.7875in"/>
    </style:style>
    <style:style style:name="T79" style:parent-style-name="Fonteparág.padrão" style:family="text">
      <style:text-properties style:font-name="Times New Roman" fo:color="#000000"/>
    </style:style>
    <style:style style:name="T80" style:parent-style-name="Fonteparág.padrão" style:family="text">
      <style:text-properties style:font-name="Times New Roman" fo:color="#000000"/>
    </style:style>
    <style:style style:name="T81" style:parent-style-name="Fonteparág.padrão" style:family="text">
      <style:text-properties style:font-name="Times New Roman" fo:color="#000000"/>
    </style:style>
    <style:style style:name="T82" style:parent-style-name="Fonteparág.padrão" style:family="text">
      <style:text-properties style:font-name="Times New Roman" fo:color="#000000"/>
    </style:style>
    <style:style style:name="T83" style:parent-style-name="Fonteparág.padrão" style:family="text">
      <style:text-properties style:font-name="Times New Roman" fo:color="#000000"/>
    </style:style>
    <style:style style:name="P84" style:parent-style-name="Textbody" style:family="paragraph">
      <style:paragraph-properties fo:text-align="justify" fo:margin-bottom="0in" fo:line-height="150%" fo:text-indent="0.7875in"/>
    </style:style>
    <style:style style:name="T85" style:parent-style-name="Fonteparág.padrão" style:family="text">
      <style:text-properties style:font-name="Times New Roman" fo:color="#000000"/>
    </style:style>
    <style:style style:name="T86" style:parent-style-name="Fonteparág.padrão" style:family="text">
      <style:text-properties style:font-name="Times New Roman" fo:color="#000000"/>
    </style:style>
    <style:style style:name="T87" style:parent-style-name="Fonteparág.padrão" style:family="text">
      <style:text-properties style:font-name="Times New Roman" fo:color="#000000"/>
    </style:style>
    <style:style style:name="T88" style:parent-style-name="Fonteparág.padrão" style:family="text">
      <style:text-properties style:font-name="Times New Roman" fo:color="#000000"/>
    </style:style>
    <style:style style:name="P89" style:parent-style-name="Textbody" style:family="paragraph">
      <style:paragraph-properties fo:text-align="justify" fo:margin-bottom="0in" fo:line-height="150%" fo:text-indent="0.7875in"/>
    </style:style>
    <style:style style:name="T90" style:parent-style-name="Fonteparág.padrão" style:family="text">
      <style:text-properties style:font-name="Times New Roman" fo:color="#000000"/>
    </style:style>
    <style:style style:name="T91" style:parent-style-name="Fonteparág.padrão" style:family="text">
      <style:text-properties style:font-name="Helvetica Neue" fo:color="#404040" fo:font-size="10.5pt" style:font-size-asian="10.5pt"/>
    </style:style>
    <style:style style:name="T92" style:parent-style-name="Fonteparág.padrão" style:family="text">
      <style:text-properties style:font-name="Times New Roman" fo:color="#000000"/>
    </style:style>
    <style:style style:name="T93" style:parent-style-name="Fonteparág.padrão" style:family="text">
      <style:text-properties style:font-name="Times New Roman" fo:color="#000000"/>
    </style:style>
    <style:style style:name="T94" style:parent-style-name="Fonteparág.padrão" style:family="text">
      <style:text-properties style:font-name="Times New Roman" fo:color="#000000"/>
    </style:style>
    <style:style style:name="P95" style:parent-style-name="Textbody" style:family="paragraph">
      <style:paragraph-properties fo:text-align="justify" fo:margin-bottom="0in" fo:line-height="100%" fo:margin-left="1.575in">
        <style:tab-stops/>
      </style:paragraph-properties>
    </style:style>
    <style:style style:name="T96" style:parent-style-name="Fonteparág.padrão" style:family="text">
      <style:text-properties style:font-name="Times New Roman" fo:color="#000000" fo:font-size="10pt" style:font-size-asian="10pt" style:font-size-complex="10pt"/>
    </style:style>
    <style:style style:name="T97" style:parent-style-name="Fonteparág.padrão" style:family="text">
      <style:text-properties style:font-name="Times New Roman" fo:color="#000000" fo:font-size="10pt" style:font-size-asian="10pt" style:font-size-complex="10pt"/>
    </style:style>
    <style:style style:name="T98" style:parent-style-name="Fonteparág.padrão" style:family="text">
      <style:text-properties style:font-name="Times New Roman" fo:color="#000000" fo:font-size="10pt" style:font-size-asian="10pt" style:font-size-complex="10pt"/>
    </style:style>
    <style:style style:name="T99" style:parent-style-name="Fonteparág.padrão" style:family="text">
      <style:text-properties style:font-name="Times New Roman" fo:color="#000000" fo:font-size="10pt" style:font-size-asian="10pt" style:font-size-complex="10pt"/>
    </style:style>
    <style:style style:name="T100" style:parent-style-name="Fonteparág.padrão" style:family="text">
      <style:text-properties style:font-name="Times New Roman" fo:color="#000000" fo:font-size="10pt" style:font-size-asian="10pt" style:font-size-complex="10pt"/>
    </style:style>
    <style:style style:name="T101" style:parent-style-name="Fonteparág.padrão" style:family="text">
      <style:text-properties style:font-name="Times New Roman" fo:color="#000000" fo:font-size="10pt" style:font-size-asian="10pt" style:font-size-complex="10pt"/>
    </style:style>
    <style:style style:name="T102" style:parent-style-name="Fonteparág.padrão" style:family="text">
      <style:text-properties style:font-name="Times New Roman" fo:color="#000000" fo:font-size="10pt" style:font-size-asian="10pt" style:font-size-complex="10pt"/>
    </style:style>
    <style:style style:name="T103" style:parent-style-name="Fonteparág.padrão" style:family="text">
      <style:text-properties style:font-name="Times New Roman" fo:color="#000000" fo:font-size="10pt" style:font-size-asian="10pt" style:font-size-complex="10pt"/>
    </style:style>
    <style:style style:name="P104" style:parent-style-name="Textbody" style:family="paragraph">
      <style:paragraph-properties fo:text-align="justify" fo:margin-bottom="0in" fo:line-height="150%" fo:text-indent="0.7875in"/>
    </style:style>
    <style:style style:name="T105" style:parent-style-name="Fonteparág.padrão" style:family="text">
      <style:text-properties style:font-name="Times New Roman" fo:color="#000000"/>
    </style:style>
    <style:style style:name="T106" style:parent-style-name="Fonteparág.padrão" style:family="text">
      <style:text-properties style:font-name="Times New Roman" fo:color="#000000"/>
    </style:style>
    <style:style style:name="T107" style:parent-style-name="Fonteparág.padrão" style:family="text">
      <style:text-properties style:font-name="Times New Roman" fo:color="#000000"/>
    </style:style>
    <style:style style:name="P108" style:parent-style-name="Textbody" style:family="paragraph">
      <style:paragraph-properties fo:text-align="justify" fo:line-height="100%" fo:margin-left="1.575in">
        <style:tab-stops/>
      </style:paragraph-properties>
      <style:text-properties style:font-name="Times New Roman" fo:color="#000000" fo:font-size="10pt" style:font-size-asian="10pt" style:font-size-complex="10pt"/>
    </style:style>
    <style:style style:name="P109" style:parent-style-name="Textbody" style:family="paragraph">
      <style:paragraph-properties fo:text-align="justify" fo:margin-bottom="0in" fo:line-height="150%" fo:text-indent="0.7875in"/>
      <style:text-properties style:font-name="Times New Roman" fo:color="#000000"/>
    </style:style>
    <style:style style:name="P110" style:parent-style-name="Textbody" style:family="paragraph">
      <style:paragraph-properties fo:text-align="justify" fo:margin-bottom="0in" fo:line-height="150%" fo:text-indent="0.7875in"/>
      <style:text-properties style:font-name="Times New Roman" fo:color="#000000"/>
    </style:style>
    <style:style style:name="P111" style:parent-style-name="Textbody" style:family="paragraph">
      <style:paragraph-properties fo:text-align="justify" fo:margin-bottom="0in" fo:line-height="150%" fo:text-indent="0.7875in"/>
      <style:text-properties style:font-name="Times New Roman" fo:color="#000000"/>
    </style:style>
    <style:style style:name="P112" style:parent-style-name="Textbody" style:family="paragraph">
      <style:paragraph-properties fo:text-align="justify" fo:margin-bottom="0in" fo:line-height="150%"/>
    </style:style>
    <style:style style:name="T113" style:parent-style-name="Fonteparág.padrão" style:family="text">
      <style:text-properties style:font-name="Times New Roman" fo:font-weight="bold" style:font-weight-asian="bold" style:font-weight-complex="bold" fo:color="#000000"/>
    </style:style>
    <style:style style:name="P114" style:parent-style-name="Textbody" style:family="paragraph">
      <style:paragraph-properties fo:text-align="justify" fo:margin-bottom="0in" fo:line-height="150%"/>
      <style:text-properties style:font-name="Times New Roman" fo:font-weight="bold" style:font-weight-asian="bold" style:font-weight-complex="bold" fo:color="#000000"/>
    </style:style>
    <style:style style:name="P115" style:parent-style-name="Textbody" style:family="paragraph">
      <style:paragraph-properties fo:text-align="justify" fo:margin-bottom="0in" fo:line-height="150%" fo:text-indent="0.7875in"/>
    </style:style>
    <style:style style:name="T116" style:parent-style-name="Fonteparág.padrão" style:family="text">
      <style:text-properties style:font-name="Times New Roman" fo:color="#000000"/>
    </style:style>
    <style:style style:name="T117" style:parent-style-name="Fonteparág.padrão" style:family="text">
      <style:text-properties style:font-name="Times New Roman" fo:color="#000000"/>
    </style:style>
    <style:style style:name="T118" style:parent-style-name="Fonteparág.padrão" style:family="text">
      <style:text-properties style:font-name="Times New Roman"/>
    </style:style>
    <style:style style:name="T119" style:parent-style-name="Fonteparág.padrão" style:family="text">
      <style:text-properties style:font-name="Times New Roman"/>
    </style:style>
    <style:style style:name="P120" style:parent-style-name="Textbody" style:family="paragraph">
      <style:paragraph-properties fo:text-align="justify" fo:margin-bottom="0in" fo:line-height="150%" fo:text-indent="0.7875in"/>
      <style:text-properties style:font-name="Times New Roman"/>
    </style:style>
    <style:style style:name="P121" style:parent-style-name="Textbody" style:family="paragraph">
      <style:paragraph-properties fo:text-align="justify" fo:margin-bottom="0in" fo:line-height="100%" fo:margin-left="1.575in">
        <style:tab-stops/>
      </style:paragraph-properties>
    </style:style>
    <style:style style:name="T122" style:parent-style-name="Fonteparág.padrão" style:family="text">
      <style:text-properties style:font-name="Times New Roman" fo:font-size="10pt" style:font-size-asian="10pt" style:font-size-complex="10pt"/>
    </style:style>
    <style:style style:name="T123" style:parent-style-name="Fonteparág.padrão" style:family="text">
      <style:text-properties style:font-name="Times New Roman" fo:font-size="10pt" style:font-size-asian="10pt" style:font-size-complex="10pt"/>
    </style:style>
    <style:style style:name="T124" style:parent-style-name="Fonteparág.padrão" style:family="text">
      <style:text-properties style:font-name="Times New Roman" fo:font-size="10pt" style:font-size-asian="10pt" style:font-size-complex="10pt"/>
    </style:style>
    <style:style style:name="T125" style:parent-style-name="Fonteparág.padrão" style:family="text">
      <style:text-properties style:font-name="Times New Roman" fo:color="#000000" fo:font-size="10pt" style:font-size-asian="10pt" style:font-size-complex="10pt"/>
    </style:style>
    <style:style style:name="T126" style:parent-style-name="Fonteparág.padrão" style:family="text">
      <style:text-properties style:font-name="Times New Roman" fo:color="#000000" fo:font-size="10pt" style:font-size-asian="10pt" style:font-size-complex="10pt"/>
    </style:style>
    <style:style style:name="P127" style:parent-style-name="Textbody" style:family="paragraph">
      <style:paragraph-properties fo:text-align="justify" fo:margin-bottom="0in" fo:line-height="100%" fo:margin-left="1.575in">
        <style:tab-stops/>
      </style:paragraph-properties>
      <style:text-properties style:font-name="Times New Roman" fo:color="#000000" fo:font-size="10pt" style:font-size-asian="10pt" style:font-size-complex="10pt"/>
    </style:style>
    <style:style style:name="P128" style:parent-style-name="Textbody" style:family="paragraph">
      <style:paragraph-properties fo:text-align="justify" fo:margin-bottom="0in" fo:line-height="150%" fo:text-indent="0.7875in"/>
      <style:text-properties style:font-name="Times New Roman" fo:color="#000000"/>
    </style:style>
    <style:style style:name="P129" style:parent-style-name="Textbody" style:family="paragraph">
      <style:paragraph-properties fo:text-align="justify" fo:margin-bottom="0in" fo:line-height="150%" fo:text-indent="0.7875in"/>
    </style:style>
    <style:style style:name="T130" style:parent-style-name="Fonteparág.padrão" style:family="text">
      <style:text-properties style:font-name="Times New Roman" fo:color="#000000"/>
    </style:style>
    <style:style style:name="T131" style:parent-style-name="Fonteparág.padrão" style:family="text">
      <style:text-properties style:font-name="Times New Roman" fo:color="#000000"/>
    </style:style>
    <style:style style:name="T132" style:parent-style-name="Fonteparág.padrão" style:family="text">
      <style:text-properties style:font-name="Times New Roman" fo:color="#000000"/>
    </style:style>
    <style:style style:name="T133" style:parent-style-name="Fonteparág.padrão" style:family="text">
      <style:text-properties style:font-name="Droid Serif" fo:color="#1A1A1A"/>
    </style:style>
    <style:style style:name="P134" style:parent-style-name="Textbody" style:family="paragraph">
      <style:paragraph-properties fo:text-align="justify" fo:margin-bottom="0in" fo:line-height="150%" fo:text-indent="0.7875in"/>
      <style:text-properties style:font-name="Times New Roman" fo:color="#000000"/>
    </style:style>
    <style:style style:name="P135" style:parent-style-name="Textbody" style:family="paragraph">
      <style:paragraph-properties fo:text-align="justify" fo:margin-bottom="0in" fo:line-height="150%" fo:text-indent="0.7875in"/>
    </style:style>
    <style:style style:name="T136" style:parent-style-name="Fonteparág.padrão" style:family="text">
      <style:text-properties style:font-name="Times New Roman" fo:color="#1A1A1A"/>
    </style:style>
    <style:style style:name="T137" style:parent-style-name="Fonteparág.padrão" style:family="text">
      <style:text-properties style:font-name="Times New Roman" fo:color="#1A1A1A"/>
    </style:style>
    <style:style style:name="P138" style:parent-style-name="Textbody" style:family="paragraph">
      <style:paragraph-properties fo:text-align="justify" fo:margin-bottom="0in" fo:line-height="100%" fo:margin-left="1.575in">
        <style:tab-stops/>
      </style:paragraph-properties>
    </style:style>
    <style:style style:name="T139" style:parent-style-name="Fonteparág.padrão" style:family="text">
      <style:text-properties style:font-name="Times New Roman" fo:color="#1A1A1A" fo:font-size="10pt" style:font-size-asian="10pt" style:font-size-complex="10pt"/>
    </style:style>
    <style:style style:name="T140" style:parent-style-name="Fonteparág.padrão" style:family="text">
      <style:text-properties style:font-name="Times New Roman" fo:color="#1A1A1A" fo:font-size="10pt" style:font-size-asian="10pt" style:font-size-complex="10pt"/>
    </style:style>
    <style:style style:name="T141" style:parent-style-name="Fonteparág.padrão" style:family="text">
      <style:text-properties style:font-name="Times New Roman" fo:color="#1A1A1A" fo:font-size="10pt" style:font-size-asian="10pt" style:font-size-complex="10pt"/>
    </style:style>
    <style:style style:name="T142" style:parent-style-name="Fonteparág.padrão" style:family="text">
      <style:text-properties style:font-name="Times New Roman" fo:color="#0000FF" fo:font-size="10pt" style:font-size-asian="10pt" style:font-size-complex="10pt"/>
    </style:style>
    <style:style style:name="T143" style:parent-style-name="Fonteparág.padrão" style:family="text">
      <style:text-properties style:font-name="Times New Roman" fo:color="#000000" fo:font-size="10pt" style:font-size-asian="10pt" style:font-size-complex="10pt"/>
    </style:style>
    <style:style style:name="P144" style:parent-style-name="Textbody" style:family="paragraph">
      <style:paragraph-properties fo:text-align="justify" fo:margin-bottom="0in" fo:line-height="100%" fo:margin-left="1.575in">
        <style:tab-stops/>
      </style:paragraph-properties>
      <style:text-properties style:font-name="Times New Roman" fo:color="#000000" fo:font-size="10pt" style:font-size-asian="10pt" style:font-size-complex="10pt"/>
    </style:style>
    <style:style style:name="P145" style:parent-style-name="Textbody" style:family="paragraph">
      <style:paragraph-properties fo:text-align="justify" fo:margin-bottom="0in" fo:line-height="150%" fo:text-indent="0.7875in"/>
      <style:text-properties style:font-name="Times New Roman" fo:color="#000000"/>
    </style:style>
    <style:style style:name="P146" style:parent-style-name="Textbody" style:family="paragraph">
      <style:paragraph-properties fo:text-align="justify" fo:margin-bottom="0in" fo:line-height="150%" fo:text-indent="0.7875in"/>
      <style:text-properties style:font-name="Times New Roman" fo:color="#000000"/>
    </style:style>
    <style:style style:name="P147" style:parent-style-name="Textbody" style:family="paragraph">
      <style:paragraph-properties fo:margin-bottom="0in" fo:line-height="150%"/>
      <style:text-properties style:font-name="Times New Roman" fo:font-weight="bold" style:font-weight-asian="bold" style:font-weight-complex="bold" fo:color="#000000"/>
    </style:style>
    <style:style style:name="P148" style:parent-style-name="Textbody" style:family="paragraph">
      <style:paragraph-properties fo:margin-bottom="0in" fo:line-height="150%"/>
      <style:text-properties style:font-name="Times New Roman" fo:font-weight="bold" style:font-weight-asian="bold" style:font-weight-complex="bold" fo:color="#000000"/>
    </style:style>
    <style:style style:name="P149" style:parent-style-name="Textbody" style:family="paragraph">
      <style:paragraph-properties fo:margin-bottom="0in" fo:line-height="150%" fo:text-indent="0.0395in"/>
      <style:text-properties style:font-name="Times New Roman" fo:font-weight="bold" style:font-weight-asian="bold" style:font-weight-complex="bold" fo:color="#000000"/>
    </style:style>
    <style:style style:name="P150" style:parent-style-name="Textbody" style:family="paragraph">
      <style:paragraph-properties fo:text-align="justify" fo:margin-bottom="0in" fo:line-height="150%" fo:text-indent="0.7875in"/>
      <style:text-properties style:font-name="Times New Roman" fo:color="#000000"/>
    </style:style>
    <style:style style:name="P151" style:parent-style-name="Textbody" style:family="paragraph">
      <style:paragraph-properties fo:text-align="justify" fo:margin-bottom="0in" fo:line-height="150%" fo:text-indent="0.7875in"/>
    </style:style>
    <style:style style:name="T152" style:parent-style-name="Fonteparág.padrão" style:family="text">
      <style:text-properties style:font-name="Times New Roman" fo:color="#000000"/>
    </style:style>
    <style:style style:name="T153" style:parent-style-name="Fonteparág.padrão" style:family="text">
      <style:text-properties style:font-name="Times New Roman" fo:color="#1A1A1A"/>
    </style:style>
    <style:style style:name="T154" style:parent-style-name="Fonteparág.padrão" style:family="text">
      <style:text-properties style:font-name="Times New Roman" fo:color="#1A1A1A"/>
    </style:style>
    <style:style style:name="P155" style:parent-style-name="Textbody" style:family="paragraph">
      <style:paragraph-properties fo:text-align="justify" fo:margin-bottom="0in" fo:line-height="100%" fo:margin-left="1.575in">
        <style:tab-stops/>
      </style:paragraph-properties>
    </style:style>
    <style:style style:name="T156" style:parent-style-name="Fonteparág.padrão" style:family="text">
      <style:text-properties style:font-name="Times New Roman" fo:color="#1A1A1A" fo:font-size="10pt" style:font-size-asian="10pt" style:font-size-complex="10pt"/>
    </style:style>
    <style:style style:name="T157" style:parent-style-name="Fonteparág.padrão" style:family="text">
      <style:text-properties style:font-name="Times New Roman" fo:color="#1A1A1A" fo:font-size="10pt" style:font-size-asian="10pt" style:font-size-complex="10pt"/>
    </style:style>
    <style:style style:name="T158" style:parent-style-name="Fonteparág.padrão" style:family="text">
      <style:text-properties style:font-name="Times New Roman" fo:color="#000000" fo:font-size="10pt" style:font-size-asian="10pt" style:font-size-complex="10pt"/>
    </style:style>
    <style:style style:name="P159" style:parent-style-name="Textbody" style:family="paragraph">
      <style:paragraph-properties fo:text-align="justify" fo:margin-bottom="0in" fo:line-height="100%" fo:margin-left="1.575in">
        <style:tab-stops/>
      </style:paragraph-properties>
      <style:text-properties style:font-name="Times New Roman" fo:color="#000000" fo:font-size="10pt" style:font-size-asian="10pt" style:font-size-complex="10pt"/>
    </style:style>
    <style:style style:name="P160" style:parent-style-name="Textbody" style:family="paragraph">
      <style:paragraph-properties fo:text-align="justify" fo:margin-bottom="0in" fo:line-height="150%" fo:text-indent="0.7479in"/>
      <style:text-properties style:font-name="Times New Roman" fo:color="#000000"/>
    </style:style>
    <style:style style:name="P161" style:parent-style-name="Textbody" style:family="paragraph">
      <style:paragraph-properties fo:text-align="justify" fo:margin-bottom="0in" fo:line-height="150%" fo:text-indent="0.7875in"/>
    </style:style>
    <style:style style:name="T162" style:parent-style-name="Fonteparág.padrão" style:family="text">
      <style:text-properties style:font-name="Times New Roman" fo:color="#000000"/>
    </style:style>
    <style:style style:name="T163" style:parent-style-name="Fonteparág.padrão" style:family="text">
      <style:text-properties style:font-name="Times New Roman" fo:color="#000000"/>
    </style:style>
    <style:style style:name="T164" style:parent-style-name="Fonteparág.padrão" style:family="text">
      <style:text-properties style:font-name="Times New Roman" fo:color="#000000"/>
    </style:style>
    <style:style style:name="T165" style:parent-style-name="Fonteparág.padrão" style:family="text">
      <style:text-properties style:font-name="Times New Roman" fo:color="#000000"/>
    </style:style>
    <style:style style:name="T166" style:parent-style-name="Fonteparág.padrão" style:family="text">
      <style:text-properties style:font-name="Times New Roman" fo:color="#000000"/>
    </style:style>
    <style:style style:name="P167" style:parent-style-name="Textbody" style:family="paragraph">
      <style:paragraph-properties fo:text-align="justify" fo:margin-bottom="0in" fo:line-height="100%" fo:margin-left="1.5354in">
        <style:tab-stops/>
      </style:paragraph-properties>
      <style:text-properties style:font-name="Times New Roman" fo:color="#000000" fo:font-size="10pt" style:font-size-asian="10pt" style:font-size-complex="10pt"/>
    </style:style>
    <style:style style:name="P168" style:parent-style-name="Textbody" style:family="paragraph">
      <style:paragraph-properties fo:text-align="justify" fo:margin-bottom="0in" fo:line-height="100%" fo:margin-left="1.575in">
        <style:tab-stops/>
      </style:paragraph-properties>
      <style:text-properties style:font-name="Times New Roman" fo:color="#000000" fo:font-size="10pt" style:font-size-asian="10pt" style:font-size-complex="10pt"/>
    </style:style>
    <style:style style:name="P169" style:parent-style-name="Textbody" style:family="paragraph">
      <style:paragraph-properties fo:text-align="justify" fo:margin-bottom="0in" fo:line-height="150%" fo:text-indent="0.7875in"/>
      <style:text-properties style:font-name="Times New Roman" fo:color="#000000"/>
    </style:style>
    <style:style style:name="P170" style:parent-style-name="Textbody" style:family="paragraph">
      <style:paragraph-properties fo:text-align="justify" fo:margin-bottom="0in" fo:line-height="150%" fo:text-indent="0.7875in"/>
      <style:text-properties style:font-name="Times New Roman"/>
    </style:style>
    <style:style style:name="P171" style:parent-style-name="Normal" style:family="paragraph">
      <style:paragraph-properties style:text-autospace="none" fo:text-align="justify" style:vertical-align="auto" fo:margin-left="1.575in">
        <style:tab-stops/>
      </style:paragraph-properties>
      <style:text-properties style:font-name="Times New Roman" style:font-name-asian="TimesNewRomanPSMT" style:font-name-complex="Times New Roman" style:letter-kerning="false" fo:font-size="10pt" style:font-size-asian="10pt" style:font-size-complex="10pt" style:language-complex="ar" style:country-complex="SA" fo:hyphenate="true"/>
    </style:style>
    <style:style style:name="P172" style:parent-style-name="Textbody" style:family="paragraph">
      <style:paragraph-properties fo:text-align="justify" fo:margin-bottom="0in" fo:line-height="150%" fo:text-indent="0.7875in"/>
      <style:text-properties style:font-name="Times New Roman"/>
    </style:style>
    <style:style style:name="P173" style:parent-style-name="Normal" style:family="paragraph">
      <style:paragraph-properties style:text-autospace="none" style:vertical-align="auto" fo:margin-left="1.575in">
        <style:tab-stops/>
      </style:paragraph-properties>
      <style:text-properties fo:hyphenate="true"/>
    </style:style>
    <style:style style:name="T174" style:parent-style-name="Fonteparág.padrão" style:family="text">
      <style:text-properties style:font-name="Times New Roman" style:font-name-asian="TimesNewRomanPSMT" style:font-name-complex="Times New Roman" style:letter-kerning="false" fo:font-size="10pt" style:font-size-asian="10pt" style:font-size-complex="10pt" style:language-complex="ar" style:country-complex="SA"/>
    </style:style>
    <style:style style:name="T175" style:parent-style-name="Fonteparág.padrão" style:family="text">
      <style:text-properties style:font-name="Times New Roman" style:font-name-asian="TimesNewRomanPSMT" style:font-name-complex="Times New Roman" fo:font-style="italic" style:font-style-asian="italic" style:font-style-complex="italic" style:letter-kerning="false" fo:font-size="10pt" style:font-size-asian="10pt" style:font-size-complex="10pt" style:language-complex="ar" style:country-complex="SA"/>
    </style:style>
    <style:style style:name="T176" style:parent-style-name="Fonteparág.padrão" style:family="text">
      <style:text-properties style:font-name="Times New Roman" style:font-name-asian="TimesNewRomanPSMT" style:font-name-complex="Times New Roman" style:letter-kerning="false" fo:font-size="10pt" style:font-size-asian="10pt" style:font-size-complex="10pt" style:language-complex="ar" style:country-complex="SA"/>
    </style:style>
    <style:style style:name="T177" style:parent-style-name="Fonteparág.padrão" style:family="text">
      <style:text-properties style:font-name="Times New Roman" style:font-name-asian="TimesNewRomanPSMT" style:font-name-complex="Times New Roman" style:letter-kerning="false" fo:font-size="10pt" style:font-size-asian="10pt" style:font-size-complex="10pt" style:language-complex="ar" style:country-complex="SA"/>
    </style:style>
    <style:style style:name="P178" style:parent-style-name="Textbody" style:family="paragraph">
      <style:paragraph-properties fo:text-align="justify" fo:line-height="150%" fo:text-indent="0.7875in"/>
      <style:text-properties style:font-name="Times New Roman"/>
    </style:style>
    <style:style style:name="P179" style:parent-style-name="Textbody" style:family="paragraph">
      <style:paragraph-properties fo:text-align="justify" fo:line-height="150%" fo:text-indent="0.7875in"/>
      <style:text-properties style:font-name="Times New Roman"/>
    </style:style>
    <style:style style:name="P180" style:parent-style-name="Textbody" style:family="paragraph">
      <style:paragraph-properties fo:text-align="justify" fo:line-height="150%"/>
      <style:text-properties style:font-name="Times New Roman"/>
    </style:style>
    <style:style style:name="P181" style:parent-style-name="Textbody" style:family="paragraph">
      <style:paragraph-properties fo:text-align="justify" fo:line-height="150%"/>
      <style:text-properties style:font-name="Times New Roman" fo:font-weight="bold" style:font-weight-asian="bold" style:font-weight-complex="bold" fo:color="#000000"/>
    </style:style>
    <style:style style:name="P182" style:parent-style-name="Textbody" style:family="paragraph">
      <style:paragraph-properties fo:text-align="justify" fo:line-height="150%"/>
      <style:text-properties style:font-name="Times New Roman" fo:font-weight="bold" style:font-weight-asian="bold" style:font-weight-complex="bold" fo:color="#000000"/>
    </style:style>
    <style:style style:name="P183" style:parent-style-name="Textbody" style:family="paragraph">
      <style:paragraph-properties fo:text-align="justify" fo:margin-bottom="0in" fo:line-height="150%" fo:text-indent="0.7875in"/>
      <style:text-properties style:font-name="Times New Roman" fo:color="#000000"/>
    </style:style>
    <style:style style:name="P184" style:parent-style-name="Textbody" style:family="paragraph">
      <style:paragraph-properties fo:text-align="justify" fo:line-height="150%" fo:text-indent="0.7875in"/>
    </style:style>
    <style:style style:name="T185" style:parent-style-name="Fonteparág.padrão" style:family="text">
      <style:text-properties style:font-name="Times New Roman" fo:color="#000000"/>
    </style:style>
    <style:style style:name="T186" style:parent-style-name="Fonteparág.padrão" style:family="text">
      <style:text-properties style:font-name="Times New Roman" fo:color="#000000"/>
    </style:style>
    <style:style style:name="T187" style:parent-style-name="Fonteparág.padrão" style:family="text">
      <style:text-properties style:font-name="Times New Roman" fo:color="#000000"/>
    </style:style>
    <style:style style:name="T188" style:parent-style-name="Fonteparág.padrão" style:family="text">
      <style:text-properties style:font-name="Times New Roman" fo:color="#000000"/>
    </style:style>
    <style:style style:name="P189" style:parent-style-name="Textbody" style:family="paragraph">
      <style:paragraph-properties fo:text-align="justify" fo:line-height="150%" fo:text-indent="0.7875in"/>
      <style:text-properties style:font-name="Times New Roman" fo:color="#000000"/>
    </style:style>
    <style:style style:name="P190" style:parent-style-name="Textbody" style:family="paragraph">
      <style:paragraph-properties fo:text-align="justify" fo:line-height="150%"/>
      <style:text-properties style:font-name="Times New Roman" fo:font-weight="bold" style:font-weight-asian="bold" style:font-weight-complex="bold" fo:color="#000000"/>
    </style:style>
    <style:style style:name="P191" style:parent-style-name="Textbody" style:family="paragraph">
      <style:paragraph-properties fo:text-align="justify" fo:line-height="150%"/>
      <style:text-properties style:font-name="Times New Roman" fo:font-weight="bold" style:font-weight-asian="bold" style:font-weight-complex="bold" fo:color="#000000"/>
    </style:style>
    <style:style style:name="P192" style:parent-style-name="Textbody" style:family="paragraph">
      <style:paragraph-properties fo:text-align="justify" fo:line-height="150%"/>
      <style:text-properties style:font-name="Times New Roman" fo:font-weight="bold" style:font-weight-asian="bold" style:font-weight-complex="bold" fo:color="#000000"/>
    </style:style>
    <style:style style:name="P193" style:parent-style-name="Normal" style:family="paragraph">
      <style:paragraph-properties fo:text-align="justify" style:vertical-align="auto" fo:line-height="150%" fo:text-indent="0.7875in"/>
      <style:text-properties style:font-name="Times New Roman" style:font-name-asian="Calibri" style:font-name-complex="Times New Roman" style:letter-kerning="false" style:language-asian="en" style:country-asian="US" style:language-complex="ar" style:country-complex="SA" fo:hyphenate="true"/>
    </style:style>
    <style:style style:name="P194" style:parent-style-name="Normal" style:family="paragraph">
      <style:paragraph-properties fo:text-align="justify" style:vertical-align="auto" fo:line-height="150%" fo:text-indent="0.7875in"/>
      <style:text-properties style:font-name="Times New Roman" style:font-name-asian="Calibri" style:font-name-complex="Times New Roman" style:letter-kerning="false" style:language-asian="en" style:country-asian="US" style:language-complex="ar" style:country-complex="SA" fo:hyphenate="true"/>
    </style:style>
    <style:style style:name="P195" style:parent-style-name="Normal" style:family="paragraph">
      <style:paragraph-properties fo:text-align="justify" style:vertical-align="auto" fo:line-height="150%" fo:text-indent="0.7875in"/>
      <style:text-properties style:font-name="Times New Roman" style:font-name-asian="Calibri" style:font-name-complex="Times New Roman" style:letter-kerning="false" style:language-asian="en" style:country-asian="US" style:language-complex="ar" style:country-complex="SA" fo:hyphenate="true"/>
    </style:style>
    <style:style style:name="P196" style:parent-style-name="Normal" style:family="paragraph">
      <style:paragraph-properties fo:text-align="justify" style:vertical-align="auto" fo:line-height="150%" fo:text-indent="0.7875in"/>
      <style:text-properties style:font-name="Times New Roman" style:font-name-asian="Calibri" style:font-name-complex="Times New Roman" style:letter-kerning="false" style:language-asian="en" style:country-asian="US" style:language-complex="ar" style:country-complex="SA" fo:hyphenate="true"/>
    </style:style>
    <style:style style:name="P197" style:parent-style-name="Textbody" style:family="paragraph">
      <style:paragraph-properties fo:line-height="150%"/>
      <style:text-properties style:font-name="Times New Roman" style:font-name-complex="Times New Roman" fo:font-weight="bold" style:font-weight-asian="bold" style:font-weight-complex="bold" fo:color="#000000"/>
    </style:style>
    <style:style style:name="P198" style:parent-style-name="Textbody" style:family="paragraph">
      <style:paragraph-properties fo:text-align="center" fo:line-height="150%"/>
      <style:text-properties style:font-name="Times New Roman" fo:font-weight="bold" style:font-weight-asian="bold" style:font-weight-complex="bold" fo:color="#000000"/>
    </style:style>
    <style:style style:name="P199" style:parent-style-name="Textbody" style:family="paragraph">
      <style:paragraph-properties fo:text-align="center" fo:line-height="150%"/>
      <style:text-properties style:font-name="Times New Roman" fo:font-weight="bold" style:font-weight-asian="bold" style:font-weight-complex="bold" fo:color="#000000"/>
    </style:style>
    <style:style style:name="P200" style:parent-style-name="Textbody" style:family="paragraph">
      <style:paragraph-properties fo:text-align="center" fo:line-height="150%"/>
      <style:text-properties style:font-name="Times New Roman" fo:font-weight="bold" style:font-weight-asian="bold" style:font-weight-complex="bold" fo:color="#000000"/>
    </style:style>
    <style:style style:name="P201" style:parent-style-name="Textbody" style:family="paragraph">
      <style:paragraph-properties fo:text-align="center" fo:line-height="150%"/>
      <style:text-properties style:font-name="Times New Roman" fo:font-weight="bold" style:font-weight-asian="bold" style:font-weight-complex="bold" fo:color="#000000"/>
    </style:style>
    <style:style style:name="P202" style:parent-style-name="Textbody" style:family="paragraph">
      <style:paragraph-properties fo:text-align="center" fo:line-height="150%"/>
      <style:text-properties style:font-name="Times New Roman" fo:font-weight="bold" style:font-weight-asian="bold" style:font-weight-complex="bold" fo:color="#000000"/>
    </style:style>
    <style:style style:name="P203" style:parent-style-name="Textbody" style:family="paragraph">
      <style:paragraph-properties fo:line-height="150%"/>
      <style:text-properties style:font-name="Times New Roman" fo:font-weight="bold" style:font-weight-asian="bold" style:font-weight-complex="bold" fo:color="#000000"/>
    </style:style>
    <style:style style:name="P204" style:parent-style-name="Textbody" style:family="paragraph">
      <style:paragraph-properties fo:line-height="150%"/>
      <style:text-properties style:font-name="Times New Roman" fo:font-weight="bold" style:font-weight-asian="bold" style:font-weight-complex="bold" fo:color="#000000"/>
    </style:style>
    <style:style style:name="P205" style:parent-style-name="Textbody" style:family="paragraph">
      <style:paragraph-properties fo:margin-bottom="0in" fo:line-height="150%"/>
      <style:text-properties style:font-name="Times New Roman" fo:font-weight="bold" style:font-weight-asian="bold" style:font-weight-complex="bold" fo:color="#000000"/>
    </style:style>
    <style:style style:name="P206" style:parent-style-name="Textbody" style:family="paragraph">
      <style:paragraph-properties fo:margin-bottom="0in" fo:line-height="150%"/>
      <style:text-properties style:font-name="Times New Roman" fo:font-weight="bold" style:font-weight-asian="bold" style:font-weight-complex="bold" fo:color="#000000"/>
    </style:style>
    <style:style style:name="P207" style:parent-style-name="Textbody" style:family="paragraph">
      <style:paragraph-properties fo:text-align="center" fo:margin-bottom="0in" fo:line-height="150%"/>
      <style:text-properties style:font-name="Times New Roman" fo:font-weight="bold" style:font-weight-asian="bold" style:font-weight-complex="bold" fo:color="#000000"/>
    </style:style>
    <style:style style:name="P208" style:parent-style-name="Textbody" style:family="paragraph">
      <style:paragraph-properties fo:text-align="center" fo:margin-bottom="0in" fo:line-height="150%"/>
      <style:text-properties style:font-name="Times New Roman" style:font-weight-complex="bold" fo:color="#000000"/>
    </style:style>
    <style:style style:name="T209" style:parent-style-name="Fonteparág.padrão" style:family="text">
      <style:text-properties style:font-name="Times New Roman" style:font-weight-complex="bold" fo:color="#000000"/>
    </style:style>
    <style:style style:name="T210" style:parent-style-name="Fonteparág.padrão" style:family="text">
      <style:text-properties style:font-name="Times New Roman" fo:font-weight="bold" style:font-weight-asian="bold" style:font-weight-complex="bold" fo:color="#000000"/>
    </style:style>
    <style:style style:name="T211" style:parent-style-name="Fonteparág.padrão" style:family="text">
      <style:text-properties style:font-name="Times New Roman" fo:font-weight="bold" style:font-weight-asian="bold" style:font-weight-complex="bold" fo:color="#000000"/>
    </style:style>
    <style:style style:name="T212" style:parent-style-name="Fonteparág.padrão" style:family="text">
      <style:text-properties style:font-name="Times New Roman" style:font-weight-complex="bold" fo:color="#000000"/>
    </style:style>
    <style:style style:name="P213" style:parent-style-name="Standard" style:family="paragraph">
      <style:text-properties style:font-name="Times New Roman" style:font-weight-complex="bold" fo:color="#000000"/>
    </style:style>
    <style:style style:name="T214" style:parent-style-name="Fonteparág.padrão" style:family="text">
      <style:text-properties style:font-name="Times New Roman" style:font-weight-complex="bold" fo:color="#000000"/>
    </style:style>
    <style:style style:name="T215" style:parent-style-name="Fonteparág.padrão" style:family="text">
      <style:text-properties style:font-name="Times New Roman" style:font-weight-complex="bold" fo:color="#000000"/>
    </style:style>
    <style:style style:name="T216" style:parent-style-name="Ênfase" style:family="text">
      <style:text-properties style:font-name="Times New Roman" fo:font-weight="bold" style:font-weight-asian="bold" style:font-weight-complex="bold" fo:font-style="normal" style:font-style-asian="normal" style:font-style-complex="normal" fo:color="#000000"/>
    </style:style>
    <style:style style:name="T217" style:parent-style-name="Ênfase" style:family="text">
      <style:text-properties style:font-name="Times New Roman" style:font-weight-complex="bold" fo:font-style="normal" style:font-style-asian="normal" style:font-style-complex="normal" fo:color="#000000"/>
    </style:style>
    <style:style style:name="T218" style:parent-style-name="Fonteparág.padrão" style:family="text">
      <style:text-properties style:font-name="Times New Roman" style:font-weight-complex="bold" fo:color="#000000"/>
    </style:style>
    <style:style style:name="P219" style:parent-style-name="Standard" style:family="paragraph">
      <style:text-properties style:font-name="Times New Roman" fo:font-weight="bold" style:font-weight-asian="bold" style:font-weight-complex="bold" fo:color="#000000"/>
    </style:style>
    <style:style style:name="P220" style:parent-style-name="Textbody" style:family="paragraph">
      <style:paragraph-properties fo:margin-bottom="0in" fo:line-height="100%"/>
    </style:style>
    <style:style style:name="T221" style:parent-style-name="Fonteparág.padrão" style:family="text">
      <style:text-properties style:font-name="Times New Roman" fo:color="#000000"/>
    </style:style>
    <style:style style:name="T222" style:parent-style-name="Fonteparág.padrão" style:family="text">
      <style:text-properties style:font-name="Times New Roman" fo:font-weight="bold" style:font-weight-asian="bold" style:font-weight-complex="bold" fo:color="#000000"/>
    </style:style>
    <style:style style:name="T223" style:parent-style-name="Fonteparág.padrão" style:family="text">
      <style:text-properties style:font-name="Times New Roman" fo:color="#000000"/>
    </style:style>
    <style:style style:name="T224" style:parent-style-name="Fonteparág.padrão" style:family="text">
      <style:text-properties style:font-name="Times New Roman" fo:color="#000000"/>
    </style:style>
    <style:style style:name="P225" style:parent-style-name="Textbody" style:family="paragraph">
      <style:paragraph-properties fo:margin-bottom="0in" fo:line-height="100%"/>
      <style:text-properties style:font-name="Times New Roman" fo:color="#000000"/>
    </style:style>
    <style:style style:name="P226" style:parent-style-name="Textbody" style:family="paragraph">
      <style:paragraph-properties fo:margin-bottom="0in" fo:line-height="100%"/>
    </style:style>
    <style:style style:name="T227" style:parent-style-name="Fonteparág.padrão" style:family="text">
      <style:text-properties style:font-name="Times New Roman" fo:color="#000000"/>
    </style:style>
    <style:style style:name="T228" style:parent-style-name="Fonteparág.padrão" style:family="text">
      <style:text-properties style:font-name="Times New Roman" fo:font-weight="bold" style:font-weight-asian="bold" style:font-weight-complex="bold" fo:color="#000000"/>
    </style:style>
    <style:style style:name="T229" style:parent-style-name="Fonteparág.padrão" style:family="text">
      <style:text-properties style:font-name="Times New Roman" fo:color="#000000"/>
    </style:style>
    <style:style style:name="P230" style:parent-style-name="Textbody" style:family="paragraph">
      <style:paragraph-properties fo:margin-bottom="0in" fo:line-height="100%"/>
      <style:text-properties style:font-name="Times New Roman" fo:color="#000000"/>
    </style:style>
    <style:style style:name="P231" style:parent-style-name="Textbody" style:family="paragraph">
      <style:paragraph-properties fo:margin-bottom="0in" fo:line-height="100%"/>
    </style:style>
    <style:style style:name="T232" style:parent-style-name="Fonteparág.padrão" style:family="text">
      <style:text-properties style:font-name="Times New Roman" fo:color="#000000"/>
    </style:style>
    <style:style style:name="T233" style:parent-style-name="Fonteparág.padrão" style:family="text">
      <style:text-properties style:font-name="Times New Roman" fo:font-weight="bold" style:font-weight-asian="bold" style:font-weight-complex="bold" fo:color="#000000"/>
    </style:style>
    <style:style style:name="T234" style:parent-style-name="Fonteparág.padrão" style:family="text">
      <style:text-properties style:font-name="Times New Roman" fo:font-weight="bold" style:font-weight-asian="bold" style:font-weight-complex="bold" fo:color="#000000"/>
    </style:style>
    <style:style style:name="T235" style:parent-style-name="Fonteparág.padrão" style:family="text">
      <style:text-properties style:font-name="Times New Roman" fo:color="#000000"/>
    </style:style>
    <style:style style:name="P236" style:parent-style-name="Textbody" style:family="paragraph">
      <style:paragraph-properties fo:margin-bottom="0in" fo:line-height="100%"/>
      <style:text-properties style:font-name="Times New Roman" fo:color="#000000"/>
    </style:style>
    <style:style style:name="P237" style:parent-style-name="Textbody" style:family="paragraph">
      <style:paragraph-properties fo:margin-bottom="0in" fo:line-height="100%"/>
    </style:style>
    <style:style style:name="T238" style:parent-style-name="Fonteparág.padrão" style:family="text">
      <style:text-properties style:font-name="Times New Roman" fo:color="#000000"/>
    </style:style>
    <style:style style:name="T239" style:parent-style-name="Fonteparág.padrão" style:family="text">
      <style:text-properties style:font-name="Times New Roman" fo:font-weight="bold" style:font-weight-asian="bold" style:font-weight-complex="bold" fo:color="#000000"/>
    </style:style>
    <style:style style:name="T240" style:parent-style-name="Fonteparág.padrão" style:family="text">
      <style:text-properties style:font-name="Times New Roman" fo:font-weight="bold" style:font-weight-asian="bold" style:font-weight-complex="bold" fo:color="#000000"/>
    </style:style>
    <style:style style:name="T241" style:parent-style-name="Fonteparág.padrão" style:family="text">
      <style:text-properties style:font-name="Times New Roman" fo:color="#000000"/>
    </style:style>
    <style:style style:name="T242" style:parent-style-name="Fonteparág.padrão" style:family="text">
      <style:text-properties style:font-name="Times New Roman" fo:color="#000000"/>
    </style:style>
    <style:style style:name="T243" style:parent-style-name="Fonteparág.padrão" style:family="text">
      <style:text-properties style:font-name="Times New Roman" fo:color="#000000"/>
    </style:style>
    <style:style style:name="T244" style:parent-style-name="Fonteparág.padrão" style:family="text">
      <style:text-properties style:font-name="Times New Roman" fo:color="#000000"/>
    </style:style>
    <style:style style:name="P245" style:parent-style-name="Textbody" style:family="paragraph">
      <style:paragraph-properties fo:margin-bottom="0in" fo:line-height="100%"/>
      <style:text-properties style:font-name="Times New Roman" fo:color="#000000"/>
    </style:style>
    <style:style style:name="P246" style:parent-style-name="Textbody" style:family="paragraph">
      <style:paragraph-properties fo:margin-bottom="0in" fo:line-height="100%"/>
      <style:text-properties style:font-name="Times New Roman" fo:color="#000000"/>
    </style:style>
    <style:style style:name="P247" style:parent-style-name="Textbody" style:family="paragraph">
      <style:paragraph-properties fo:margin-bottom="0in" fo:line-height="100%"/>
      <style:text-properties style:font-name="Times New Roman" fo:color="#000000"/>
    </style:style>
    <style:style style:name="P248" style:parent-style-name="Textbody" style:family="paragraph">
      <style:paragraph-properties fo:margin-bottom="0in" fo:line-height="100%"/>
    </style:style>
    <style:style style:name="T249" style:parent-style-name="Fonteparág.padrão" style:family="text">
      <style:text-properties style:font-name="Times New Roman" fo:color="#000000"/>
    </style:style>
    <style:style style:name="T250" style:parent-style-name="Fonteparág.padrão" style:family="text">
      <style:text-properties style:font-name="Times New Roman" fo:font-weight="bold" style:font-weight-asian="bold" style:font-weight-complex="bold" fo:color="#000000"/>
    </style:style>
    <style:style style:name="T251" style:parent-style-name="Fonteparág.padrão" style:family="text">
      <style:text-properties style:font-name="Times New Roman" fo:color="#000000"/>
    </style:style>
    <style:style style:name="P252" style:parent-style-name="Textbody" style:family="paragraph">
      <style:paragraph-properties fo:margin-bottom="0in" fo:line-height="100%"/>
      <style:text-properties style:font-name="Times New Roman" fo:color="#000000"/>
    </style:style>
    <style:style style:name="P253" style:parent-style-name="Textbody" style:family="paragraph">
      <style:paragraph-properties fo:margin-bottom="0in" fo:line-height="100%"/>
      <style:text-properties style:font-name="Times New Roman" fo:color="#000000"/>
    </style:style>
    <style:style style:name="P254" style:parent-style-name="Textbody" style:family="paragraph">
      <style:paragraph-properties fo:margin-bottom="0in" fo:line-height="100%"/>
      <style:text-properties style:font-name="Times New Roman" fo:color="#000000"/>
    </style:style>
    <style:style style:name="P255" style:parent-style-name="Textbody" style:family="paragraph">
      <style:paragraph-properties fo:margin-bottom="0in" fo:line-height="100%"/>
    </style:style>
    <style:style style:name="T256" style:parent-style-name="Fonteparág.padrão" style:family="text">
      <style:text-properties style:font-name="Times New Roman" fo:color="#000000"/>
    </style:style>
    <style:style style:name="T257" style:parent-style-name="Fonteparág.padrão" style:family="text">
      <style:text-properties style:font-name="Times New Roman" fo:font-weight="bold" style:font-weight-asian="bold" style:font-weight-complex="bold" fo:color="#000000"/>
    </style:style>
    <style:style style:name="T258" style:parent-style-name="Fonteparág.padrão" style:family="text">
      <style:text-properties style:font-name="Times New Roman" fo:font-weight="bold" style:font-weight-asian="bold" style:font-weight-complex="bold" fo:color="#000000"/>
    </style:style>
    <style:style style:name="T259" style:parent-style-name="Fonteparág.padrão" style:family="text">
      <style:text-properties style:font-name="Times New Roman" fo:color="#000000"/>
    </style:style>
    <style:style style:name="T260" style:parent-style-name="Fonteparág.padrão" style:family="text">
      <style:text-properties style:font-name="Times New Roman" fo:color="#000000"/>
    </style:style>
    <style:style style:name="P261" style:parent-style-name="Textbody" style:family="paragraph">
      <style:paragraph-properties fo:margin-bottom="0in" fo:line-height="100%"/>
      <style:text-properties style:font-name="Times New Roman" fo:color="#000000"/>
    </style:style>
    <style:style style:name="P262" style:parent-style-name="Textbody" style:family="paragraph">
      <style:paragraph-properties fo:margin-bottom="0in" fo:line-height="100%"/>
    </style:style>
    <style:style style:name="T263" style:parent-style-name="Fonteparág.padrão" style:family="text">
      <style:text-properties style:font-name="Times New Roman" fo:color="#000000"/>
    </style:style>
    <style:style style:name="T264" style:parent-style-name="Fonteparág.padrão" style:family="text">
      <style:text-properties style:font-name="Times New Roman" fo:font-weight="bold" style:font-weight-asian="bold" style:font-weight-complex="bold" fo:color="#000000"/>
    </style:style>
    <style:style style:name="T265" style:parent-style-name="Fonteparág.padrão" style:family="text">
      <style:text-properties style:font-name="Times New Roman" fo:color="#000000"/>
    </style:style>
    <style:style style:name="T266" style:parent-style-name="Fonteparág.padrão" style:family="text">
      <style:text-properties style:font-name="Times New Roman" fo:color="#000000"/>
    </style:style>
    <style:style style:name="P267" style:parent-style-name="Textbody" style:family="paragraph">
      <style:paragraph-properties fo:margin-bottom="0in" fo:line-height="100%"/>
      <style:text-properties style:font-name="Times New Roman" fo:color="#000000"/>
    </style:style>
    <style:style style:name="P268" style:parent-style-name="Textbody" style:family="paragraph">
      <style:paragraph-properties fo:margin-bottom="0in" fo:line-height="100%"/>
    </style:style>
    <style:style style:name="T269" style:parent-style-name="Fonteparág.padrão" style:family="text">
      <style:text-properties style:font-name="Times New Roman" fo:color="#000000"/>
    </style:style>
    <style:style style:name="T270" style:parent-style-name="Fonteparág.padrão" style:family="text">
      <style:text-properties style:font-name="Times New Roman" fo:font-weight="bold" style:font-weight-asian="bold" style:font-weight-complex="bold" fo:color="#000000"/>
    </style:style>
    <style:style style:name="T271" style:parent-style-name="Fonteparág.padrão" style:family="text">
      <style:text-properties style:font-name="Times New Roman" fo:color="#000000"/>
    </style:style>
    <style:style style:name="T272" style:parent-style-name="Fonteparág.padrão" style:family="text">
      <style:text-properties style:font-name="Times New Roman" fo:color="#000000"/>
    </style:style>
  </office:automatic-styles>
  <office:body>
    <office:text text:use-soft-page-breaks="true">
      <text:p text:style-name="P1"><text:span text:style-name="T2">O PRINCÍPIO DA ATIPICIDADE DOS MEIOS EXECUTIVOS NO CPC/2015:</text:span><text:span text:style-name="T3"><text:s/>Os riscos do dever-poder geral de efetivação do juiz contido no inciso IV do artigo 139¹</text:span></text:p>
      <text:p text:style-name="P4"/>
      <text:p text:style-name="P5">Ariadna da Silva Brito²</text:p>
      <text:p text:style-name="P6">Sandy Monik da Silva Lima²</text:p>
      <text:p text:style-name="P7">José Nijar Sauaia Neto³</text:p>
      <text:p text:style-name="P8"/>
      <text:p text:style-name="P9">RESUMO</text:p>
      <text:p text:style-name="P10"/>
      <text:p text:style-name="P11"><text:span text:style-name="T12">No presente trabalho buscaremos realizar um estudo acerca da atuação do juiz e da</text:span><text:span text:style-name="T13"><text:s/>atipicidade dos meios executivos no CPC/2015. O legislador no inciso IV, artigo 139 dilatou os poderes de desempenho do magistrado, possibilitando ao mesmo o direito de determinar todas as medidas indutivas, coercitivas, mandamentais ou sub-rogatórias par</text:span><text:span text:style-name="T14">a obtenção do pagamento de certa quantia</text:span><text:span text:style-name="T15">.<text:s/></text:span><text:span text:style-name="T16">O dispositivo legal autoriza que o magistrado faça juízo de valor sobre determinado caso concreto, pois a interpretação do dispositivo em questão é ampla, não definindo quais são as medidas possíveis e nem mesmos s</text:span><text:span text:style-name="T17">eus limites. Visto isso, analisaremos os riscos da ampliação dos poderes do magistrado em razão da ausência de limites. Em seguida apresentaremos ao longo do trabalho decisões judicias que violam os direitos constitucionais do executado, assim como o princ</text:span><text:span text:style-name="T18">ípio do menor sacrifício possível e o justo equilíbrio do poder estatal por utiliza-se do artigo 139, inciso IV do Novo Código de Processo Civil.</text:span></text:p>
      <text:p text:style-name="P19"/>
      <text:p text:style-name="P20"><text:span text:style-name="T21">PALAVRA-CHAVE: Atipicidade dos meios executivos. Limites. Direitos Constitucionais. Justo equilíbrio.</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1 INTRODUÇÃO</text:p>
      <text:p text:style-name="P46"/>
      <text:p text:style-name="P47"><text:span text:style-name="T48">Com o advento do Novo Código de Processo Civil de 2015, os poderes do Juiz foram de certa forma, aumentados</text:span><text:span text:style-name="T49">.</text:span><text:span text:style-name="T50"><text:s/>O dispositivo</text:span><text:span text:style-name="T51"><text:s/>139, inciso do IV,</text:span><text:span text:style-name="T52"><text:s/>revela que, verdadeiramente passaram a ser grandes os poderes do juiz para tornar efetiva a ordem judicial, até mesmo em ações de cobrança pecuniária, como por exemplo, nas ações de execução de título executivo extrajudicial.</text:span></text:p>
      <text:p text:style-name="P53">Ao determinar que possam ser tomadas todas as medidas indutivas, coercitivas, mandamentais ou sub-rogatórias, o dispositivo legal autoriza que o magistrado faça juízo de valor sobre determinado caso concreto, uma vez que a intepretação do artigo<text:s/>é ampla, não se definindo quais são as medidas possíveis.</text:p>
      <text:p text:style-name="P54"><text:span text:style-name="T55">Não há necessidade de se debruçar sobre o tema para perceber que essa autorização possa tomar grandes proporções, uma vez que a legislação não estabeleceu os limites de atuação do julgador, podendo</text:span><text:span text:style-name="T56"><text:s/>assim determinadas decisões que poderão</text:span><text:span text:style-name="T57"><text:s/>a ferir<text:s/></text:span><text:span text:style-name="T58">direitos constitucionais do executado e princípios específicos da execução civ</text:span><text:span text:style-name="T59">il. Suscita-se assim: q</text:span><text:span text:style-name="T60">uais seriam esses direitos e princípios violados pelo inciso IV, do artigo 139 do CPC/2015?</text:span></text:p>
      <text:p text:style-name="P61">Portanto, assumindo<text:s/>como<text:s/>premissas metodológicas<text:s/>a<text:s/>pesquisa exploratória e bibliográfica. Conforme aponta Gil (2002), do ponto de vista de seus objetivos, a pesquisa exploratória objetiva a maior familiaridade com o problema, tornando-o explícito, ou à construção de hipóteses,<text:s/>utilizando-se de<text:s/>levantamento bibliográfico.<text:s/>Justificando-se o estudo pela necessidade<text:s/>que<text:s/>se observa<text:s/>que existe uma clara necessidade de imposição de limites aos poderes dado ao magistrado, uma vez que ampliar os poderes do juiz para efetivar uma decisão como forma de garantir que a execução seja bem-sucedida, em detrimento de direitos e garantias fundamentais, não resolve o problema. Não pode o<text:s/>juiz<text:s/>tomar medidas a qualquer preço, sem observar direitos e garantias fundamentais, a fim de se efetivar a execução, este tem que analisar o caso concreto, encontrando o justo equilíbrio entre os interesses conflitantes na tutela executiva. Portando, deve o aplicador do direito de fato observar<text:s/>o devido processo legal na execução<text:s/>civil, seja sob a perspectiva do exequente, seja do executado.</text:p>
      <text:p text:style-name="P62">A partir de uma perspectiva geral, examina-se<text:s/>os fatores de risco que a redação do inciso IV, artigo 139 do NCPC/2015 leva ás partes, principalmente ao executado em sede de execução, onde o mesmo possui seus direitos violados por conta de decisões utilitaristas do magistrado.<text:s/>Sob o ponto de vista mais especifico, o objetivo, apresenta-se um<text:s/><text:soft-page-break/>uma reflexão acerca do dever-poder de efetivação do juiz no CPC/2015, expondo-se<text:s/>os riscos da ampliação dos poderes do magistrado por meio do inciso IV, do artigo 139<text:s/>e por fim demonstrando a violação<text:s/>aos Direitos Constitucionais do executado e ao justo equilíbrio.</text:p>
      <text:p text:style-name="P63"/>
      <text:p text:style-name="P64">2 FUNDAMENTAÇÃO TEÓRICA</text:p>
      <text:p text:style-name="P65"/>
      <text:p text:style-name="P66"/>
      <text:p text:style-name="P67"/>
      <text:p text:style-name="P68"><text:span text:style-name="T69">2.1 O dever-poder de efetivação do juiz no<text:s/></text:span><text:span text:style-name="T70">art. 139, IV do NCPC e seus limites</text:span></text:p>
      <text:p text:style-name="P71"/>
      <text:p text:style-name="P72"><text:span text:style-name="T73">Art 139:</text:span><text:span text:style-name="T74"><text:s/>“O juiz dirigirá o processo conforme as disposições deste Código, incumbindo-lhe: (…) IV – determinar todas as medidas indutivas, coercitivas, mandamentais ou sub-rogatórias necessárias para assegurar o cumprimento de ordem judicial, inclusive nas ações q</text:span><text:span text:style-name="T75">ue tenham por objeto prestação pecuniária; (…)”. (</text:span><text:span text:style-name="T76">BRASIL, 2015)</text:span></text:p>
      <text:p text:style-name="P77"/>
      <text:p text:style-name="P78"><text:span text:style-name="T79">O CPC/2015, no seu artigo 139, inciso IV, tratou de elastecer a abrangência do princípio da atipicidade dos meios executivos, prevendo uma verdadeira generalização das medidas de efetivação a</text:span><text:span text:style-name="T80">típicas para qualquer tipo de execução, não importando a natureza da prestação devida, o que traz implicações necessárias de análise, especialmente em relação às execuções e ao cumprimento</text:span><text:span text:style-name="T81"><text:s/></text:span><text:span text:style-name="T82">de sentença relativos a pagamento de quantia, os quais, até então,<text:s/></text:span><text:span text:style-name="T83">não eram abrangidos pela atipicidade referenciada. (DIDIER JUNIOR; FREIRE; MACEDO; PEIXOTO, 2015)</text:span></text:p>
      <text:p text:style-name="P84"><text:span text:style-name="T85">O</text:span><text:span text:style-name="T86"><text:s/>novo dispositivo positivou o chamado dever-poder geral de efetivação do juiz, trazendo um significativo reforço para a efetivação das decisões judiciais, ma</text:span><text:span text:style-name="T87">s sua extensão e limites carecem de análise. Em primeiro lugar, o manejo do princípio da atipicidade dos meios executivos no que toca às obrigações de pagar quantia, como aponta Marcelo Abelha (2015, p. 40 e 63), depende do esgotamento das medidas típicas<text:s/></text:span><text:span text:style-name="T88">e da observância do devido processo legal (art, 5º, LIV e LV, CF/1988; art. 10, CPC/2015).</text:span></text:p>
      <text:p text:style-name="P89"><text:span text:style-name="T90">Nesse sentido é a observação de Cássio Scarpinella Bueno (2015)</text:span><text:span text:style-name="T91"><text:s/></text:span><text:span text:style-name="T92">ao<text:s/></text:span><text:span text:style-name="T93">afirmar</text:span><text:span text:style-name="T94"><text:s/>o seguinte:</text:span></text:p>
      <text:p text:style-name="P95"><text:span text:style-name="T96">“Ter passado o CPC de 2015 a admitir, de maneira expressa, verdadeira regra de</text:span><text:span text:style-name="T97"><text:s/>flexibilização das técnicas executivas, permitindo ao magistrado, consoante as peculiaridades do caso concreto, modificar o modelo preestabelecido pelo Código, determinando a adoção, sempre de forma fundamentada, dos mecanismos que se mostrem mais adequad</text:span><text:span text:style-name="T98">os para a satisfação do direito, levando em conta as peculiaridades do caso concreto. Um verdadeiro ‘dever-poder geral executivo’, portanto. Aceita essa proposta que, em última análise, propõe a adoção de um modelo atípico de atos executivos, ao lado da ti</text:span><text:span text:style-name="T99">pificação feita pelos arts. 513 a 538, que disciplinam o cumprimento de sentença, e ao longo de todo o Livro II da Parte Especial, voltado ao processo de execução, será correto ao magistrado flexibilizar as<text:s/></text:span><text:soft-page-break/><text:span text:style-name="T100">regras previstas naqueles dispositivos codificado</text:span><text:span text:style-name="T101">s consoante se verifiquem insuficientes para a efetivação da tutela jurisdicional”</text:span><text:span text:style-name="T102"><text:s/>(BUENO,<text:s/></text:span><text:span text:style-name="T103">2015, p. 165)</text:span></text:p>
      <text:p text:style-name="P104"><text:span text:style-name="T105">Esgotadas as medidas convencionais, o magistrado estará autorizado a adotar as medidas atípicas, que devem ser aplicadas em respeito aos princípios da</text:span><text:span text:style-name="T106"><text:s/>proporcionalidade, da razoabilidade e da dignidade da pessoa, além de outros direitos e garantias estabelecidos pela Constituição Federal ou por tratados internacionais, como é o caso da prisão por dívidas, vedada pelo Pacto de San José da Costa Rica, rec</text:span><text:span text:style-name="T107">epcionado com caráter supralegal pelo ordenamento brasileiro. (ABELHA, 2015)</text:span></text:p>
      <text:p text:style-name="P108">“A questão é saber os limites. Sem eles, corre-se o risco de o dispositivo ser superestimado (animando arbitrariedades mediante emprego de medidas excessivas) ou subestimado<text:s/>(...), podendo gerar colapso por ele ou dele, respectivamente” (ROCHA, SILVA, SOUZA, 2015, p.378)</text:p>
      <text:p text:style-name="P109">Assim, mesmo que o árbitro viesse a fazer uso do juízo de valor para impor medidas indutivas, coercitivas, mandamentais ou sub-rogatórias, não poderia fazê-lo<text:s/>de modo que venha a ultrapassar os limites estabelecidos na própria lei. Desta maneira, a lei continuaria a cumprir seu papel primordial, que é o de estabelecer limites ao poder do Estado ao mesmo passo que defende os direitos e garantias individuais. (DIDIER JUNIOR; FREIRE; MACEDO; PEIXOTO, 2015)</text:p>
      <text:p text:style-name="P110">Caberia ao artigo em questão apresentar as medidas que não podem ser tomadas pelo juiz. Em outras palavras, o genérico e polêmico inciso IV, art. 139 do CPC/15 deveria ser categórico ao definir as medidas que não<text:s/>podem ser adotadas pelo magistrado, a fim de se evitar futuros prejuízos.</text:p>
      <text:p text:style-name="P111"/>
      <text:p text:style-name="P112"><text:span text:style-name="T113">2.2 Os riscos da ampliação dos poderes do magistrado por meio do inciso IV, do artigo 139.</text:span></text:p>
      <text:p text:style-name="P114"/>
      <text:p text:style-name="P115"><text:span text:style-name="T116">A principal discussão doutrinária existente sobre o tema busca entender até onde podem<text:s/></text:span><text:span text:style-name="T117">ir esses poderes atípicos cedidos ao magistrado, já que a lei é clara em dizer que poderão ser tomadas TODAS as medidas. Esta questão</text:span><text:span text:style-name="T118"><text:s/>preocupar alguns juristas, que levantam a seguinte indagação: até que ponto a generalização concedida ao magistrado pode i</text:span><text:span text:style-name="T119">r? A partir de que fronteira se ultrapassaria os limites constitucionais?</text:span></text:p>
      <text:p text:style-name="P120">A preocupação referenciada pode ser muito bem colhida por Lênio Luiz Streck e Dierle Nunes (2016), que entendem desta forma:</text:p>
      <text:p text:style-name="P121"><text:span text:style-name="T122">A melhor interpretação do preceito normativo não é a de<text:s/></text:span><text:span text:style-name="T123">buscar um juízo criativo ilimitado e despreocupado com as restrições normativas constitucionais com fins utilitaristas e acrescenta que não seria possível com base no artigo 139, IV do CPC/2015 restringir unilateralmente, a partir da visão utilitarista do<text:s/></text:span><text:span text:style-name="T124">magistrado, di</text:span><text:span text:style-name="T125">reitos individuais para obter a satisfação de obrigações pecuniárias<text:s/></text:span><text:span text:style-name="T126">(STRECK; NUNES, 2016)</text:span></text:p>
      <text:p text:style-name="P127"/>
      <text:soft-page-break/>
      <text:p text:style-name="P128">Jorge Bheron Rocha, Bruno Campos Silva e Diego Crevelin de Sousa (2015),<text:s/>acompanha<text:s/>o entendimento exposto argumentando que como o art. 139, IV, CPC, está grafado em termos genéricos, decisões nesses moldes são problemáticas porque não fornecem critérios para orientar quando são aplicáveis e quais medidas devem ser aplicadas.</text:p>
      <text:p text:style-name="P129"><text:span text:style-name="T130">Como bem explica a professora Teresa Armenta Deu, catedrática de Processo Civil<text:s/></text:span><text:span text:style-name="T131">da Universidade de Girona (Espanha), é fundamental estabelecer a correta configuração das diferentes medidas executivas, para estabelecer um efetivo modelo de tutela de crédito, observando seus pressupostos e finalidades, bem como estabelecer os limites qu</text:span><text:span text:style-name="T132">e não podem ser ultrapassados. (</text:span><text:span text:style-name="T133">ARMENTA DEU, 2015)</text:span></text:p>
      <text:p text:style-name="P134">Observando a finalidade e os pressupostos das diferentes medidas executivas, deve-se levar em conta que a execução forçada há de preferir, inicialmente, os meios de sub-rogação, pelos quais se prescinde da<text:s/>conduta da pessoa que tem o dever de cumprir a obrigação, substituindo sua conduta por uma atividade do Estado-Juiz que produz o mesmo resultado. (ARMENTA DEU, 2015)</text:p>
      <text:p text:style-name="P135"><text:span text:style-name="T136">Nesse aspecto, não é demasia lembrar que a nossa tradição jurídica é fortemente calcada n</text:span><text:span text:style-name="T137">a responsabilidade patrimonial do devedor civil. Carnelutti (2015), falando do direito italiano, enunciava o seguinte:</text:span></text:p>
      <text:p text:style-name="P138"><text:span text:style-name="T139">“no campo civil, por sua vez, o ‘pôr as mãos em cima’, em que se resolve a execução, não refere ao corpo humano, e menos ainda à pessoa,<text:s/></text:span><text:span text:style-name="T140">mas exclusivamente ao patrimônio, quer dizer, aos bens que pertencem ao obrigado inadimplente. O caráter puramente patrimonial da execução civil representa uma conquista da civilização, no sentido de que, diferentemente do que ocorria nas fases primitivas<text:s/></text:span><text:span text:style-name="T141">do direito, considera-se o corpo do homem como um bem intangível em todos os casos”</text:span><text:span text:style-name="T142"><text:s/></text:span><text:span text:style-name="T143">(CARNELLUTI,2015. p. 113)</text:span></text:p>
      <text:p text:style-name="P144"/>
      <text:p text:style-name="P145">Vários são os exemplos apresentados pela doutrina para justificar a inconstitucionalidade do Artigo 139, especialmente seu inciso IV. Trazendo aqui, um exemplo de como isso poderia ser aplicado no caso concreto, pode se imaginar uma situação hipotética em que uma empresa devedora, ao não cumprir uma decisão que a determinou que pagasse quantia em pecúnia, teve suspenso o seu direito de participar de licitações, até que se cumpra a decisão. Certamente essa medida complicaria ainda mais a situação da empresa, uma vez que a impediria de concorrer com as outras empresas e isso poderia afetar até mesmo a sua arrecadação. (STRECK; NUNES, 2016).</text:p>
      <text:p text:style-name="P146">Como visto, observa-se que a falta de limites para a atuação dos juízes no artigo em questão gera certas colisões entre direitos, onde a busca pela realização de uma dada execução de quantia, provoca uma afronta aos direitos individuais do executado, tornando-se este ato inconstitucional, pois lesiona direitos inerentes a vida humana. Sendo assim, observa-se que o<text:s/><text:soft-page-break/>principal prejuízo decorrente da ampliação dos poderes do magistrado a fim de se alcançar a satisfação de uma determinada obrigação pecuniária refere-se<text:s/>à<text:s/>violação dos direitos constitucionais do executado.</text:p>
      <text:p text:style-name="P147"/>
      <text:p text:style-name="P148">5.3 Violação aos Direitos Constitucionais do executado e ao justo equilíbrio.</text:p>
      <text:p text:style-name="P149"/>
      <text:p text:style-name="P150">A Juíza Andrea Ferraz Musa, da 2ª Vara Cível do Foro Regional de Pinheiro na cidade de São Paulo – SP, no processo:<text:s/>4001386-13.2013.8.26.0011 proferiu uma decisão judicial deferindo o pedido de suspensão da Carteira Nacional de Habilitação, bem como determinou a apreensão do passaporte do executado até que fosse cumprida a obrigação de pagar a dívida.</text:p>
      <text:p text:style-name="P151"><text:span text:style-name="T152"><text:s/></text:span><text:span text:style-name="T153">Nessa mesma decis</text:span><text:span text:style-name="T154">ão, impôs-se o cancelamento dos cartões de crédito do executado até o pagamento da dívida. Argumentou-se o seguinte:</text:span></text:p>
      <text:p text:style-name="P155"><text:span text:style-name="T156">“Se o executado não tem como solver a presente dívida, também não [tem] recursos para viagens internacionais, ou para manter um veículo, ou</text:span><text:span text:style-name="T157"><text:s/>mesmo manter um cartão de crédito. Se, porém, mantiver tais atividades, poderá quitar a dívida, razão pela qual a medida coercitiva poderá se mostrar efetiva”. (2º Vara Cível do Foro Regional de Pinheiro. São Paulo, Autos nº<text:s/></text:span><text:span text:style-name="T158">4001386-13.2013.8.26.0011)</text:span></text:p>
      <text:p text:style-name="P159"/>
      <text:p text:style-name="P160">A<text:s/>decisão foi recorrida, por meio de habeas corpus, (autos n°2183713-85.2016.8.26.0000) onde o Tribunal de Justiça de São Paulo deferiu o pedido liminar do devedor, sob alegação de violação aos princípios da menor onerosidade do devedor (art. 805 do CPC), da<text:s/>dignidade do ser humano, da proporcionalidade e da razoabilidade (art. 8º, CPC) e ao direito de ir e vir (art. 5º, XV, da Constituição Federal), uma vez que a juíza não só determinou a suspensão da CNH do executado como a apreensão de seu passaporte e o cancelamento de seus cartões de crédito, impondo-lhe uma espécie de “morte civil” até que pague a dívida, como se o CPC tivesse dito: “se alguém está devendo, o juiz pode tomar qualquer medida para que este pague” (STRECK; NUNES, 2016)</text:p>
      <text:p text:style-name="P161"><text:span text:style-name="T162">Na mesma linha de pen</text:span><text:span text:style-name="T163">samento da doutrina majoritária, o relator Marcos Antônio de Oliveira Ramos, ao julgar o habeas corpus, entendeu que deve haver um limite no momento da aplicação do inciso IV do artigo 139, e que, por mais que ele dê ao magistrado ampla interpretação, tal<text:s/></text:span><text:span text:style-name="T164">dispositivo não pode, e nem<text:s/></text:span><text:span text:style-name="T165">deve ir</text:span><text:span text:style-name="T166"><text:s/>de encontro aos preceitos fundamentais estabelecidos pala Carta Magna de 88. Vejamos a fundamentação do relator:</text:span></text:p>
      <text:p text:style-name="P167">“Em que pese a nova sistemática trazida pelo art. 139, IV, do CPC/2015, deve-se considerar que a base estrutural do ordenamento jurídico é a Constituição Federal, que em seu art. 5º, XV, consagra o direito de ir e vir. Ademais, o art. 8º, do CPC/2015, também preceitua que ao aplicar o ordenamento jurídico, o juiz não atentará apenas para a eficiência do processo, mas também aos fins sociais e às exigências do bem comum, devendo ainda resguardar e promover a dignidade do ser humano, observando<text:s/><text:soft-page-break/>a proporcionalidade, a razoabilidade e a legalidade. Por tais motivos, concedo a liminar pleiteada”. (30ª Câmara de Direito Privado, Habeas Corpus, Autos n°2183713-85.2016.8.26.0000)</text:p>
      <text:p text:style-name="P168"/>
      <text:p text:style-name="P169">Segundo Humberto Theodoro (2016), o que se busca com os limites é a garantia de maior segurança jurídica, impedindo que decisões arbitrárias e que ferem direitos constitucionais, como a do caso em que foi determinada a apreensão do passaporte e suspensão da CNH, não sejam mais possíveis.</text:p>
      <text:p text:style-name="P170">A atipicidade das técnicas executivas, tem como objetivo o resultado, a efetivação da tutela jurisdicional executiva. Entretanto, há limitações, como o próprio princípio do menor sacrifício possível ou do resultado, que prima pela observância que a realização da tutela executiva não pode vilipendiar o patrimônio do executado a mais do que deveria, caso fosse realizado o pagamento de forma voluntário.<text:s/>Neste sentido, o autor apresenta:<text:s/></text:p>
      <text:p text:style-name="P171">Assim, um dos princípios atuantes sobre a tutela executiva que foi impulsionado pela nova ordem constitucional é o da atipicidade dos meios executivos. Tal princípio é consagrado na regra legal de que o juiz poderá, em cada caso concreto, utilizar o meio executivo que lhe parecer mais adequado para dar, de forma justa e efetiva, a tutela jurisdicional executiva. Por isso, não estará adstrito ao juiz seguir o itinerário de meios executivos previstos pelo legislador, senão porque poderá lançar mão de medidas necessárias – e nada além disso – para realizar a norma concreta. O limite natural desse princípio é outro princípio – o do menor sacrifício possível –, que servirá de contenção à atuação da atipicidade dos meios executivos.<text:s/>(ABELHA,2015.p.82)</text:p>
      <text:p text:style-name="P172">Portando,<text:s/>deve-se existir a razoabilidade do poder estatal, uma busca justa pelo equilíbrio da relação, analisada pelos princípios, que examina que a execução tenha como objetivo a satisfação da obrigação, e por outro lado, visualiza que o patrimônio do executado não pode ser onerado a mais que deveria. (ABELHA, 2015)</text:p>
      <text:p text:style-name="P173"><text:span text:style-name="T174">Considerando os interesses conflitantes que estão em jogo na execução civil – “o direito do exequente e a sujeição do executado nos limites do indispensável” –, já dissemos que os doispostulados que dão colorido axiológico às regras processuais executivas do CPC são o direitoconstitucional à obtenção<text:s/></text:span><text:span text:style-name="T175">in concreto<text:s/></text:span><text:span text:style-name="T176">da tutela jurisdicional (ordem jurídica justa) e o direito de não ser privado dos seus bens sem o devido processo legal, o que importa, em última análise, no menor sacrifício possível imposto ao executado. Esse princípio – sim, é um princípio – previsto no art. 805 do CPC é voltado francamente à proteção do executado, e, não obstante o seu campo de incidência exigir a sua análise de ofício pelo</text:span><text:span text:style-name="T177"><text:s/>( 2015,p.840</text:span></text:p>
      <text:p text:style-name="P178">O<text:s/>direito processual versa acerca de premissas principiológicas, que garantam o justo equilíbrio do poder estatal sobre o patrimônio do executado, que se encontram enumerados dentro<text:s/>do próprio Código.<text:s/>Assim, tais medidas aplicadas no caso concreto pelo magistrado, contrariam direitos elencados na Constituição Federal, poderão ser consideradas inconstitucionais.</text:p>
      <text:p text:style-name="P179"/>
      <text:p text:style-name="P180"/>
      <text:soft-page-break/>
      <text:p text:style-name="P181">3 DISCUSSÃO DO TEMA</text:p>
      <text:p text:style-name="P182"/>
      <text:p text:style-name="P183"><text:s/>É<text:s/>necessário haver um controle e limite no manejo acerca da utilização dos meios atípicos de execução, pois de modo algum pode-se prestar ofensa e lesão a direitos fundamentais. A atipicidade dos meios executivos existe, ao contrário, para a tutela de direitos de forma efetiva, adequada e tempestiva e só deve ser invocada, diante disso, quando os meios típicos não se mostrarem suficientes e quando, de fato, houver ao menos indícios de que o devedor poderá vir a pagar caso seja sujeito aos efeitos de atos executivos atípicos, sob pena de sujeitar o executado a onerosidade que em nada contribui à tutela jurisdicional, e, a bem da verdade, apenas fere o princípio<text:s/>do menor sacrifício possível e os direitos fundamentais do executado. (DIDIER JUNIOR; FREIRE; MACEDO; PEIXOTO, 2015)</text:p>
      <text:p text:style-name="P184"><text:span text:style-name="T185">Conforme Fernando da Fonseca Gajardoni (2016), é indispensável, que: (a) as medidas coercitivas atípicas sejam lançadas apenas caso o itin</text:span><text:span text:style-name="T186">erário típico se mostre frustrado; (b) as circunstâncias e peculiaridades do caso concreto indiquem a possibilidade de uso das medidas, pois são vocacionadas à efetividade da tutela – sob pena de se implicar onerosidade excessiva e inútil ao executado; e (</text:span><text:span text:style-name="T187">c) o magistrado fundamente de forma devida, com observância ao art. 489, §1º, CPC/2015, o porquê da aplicação da medida atípica pinçada por ele. O manejo indiscriminado do art. 139, IV, do CPC/2015 seria temerário, uma vez que alcança o resultado inverso d</text:span><text:span text:style-name="T188">aquele que o legislador certamente propôs para o novel diploma processual civil.</text:span></text:p>
      <text:p text:style-name="P189">É<text:s/>imprescindível o compromisso dos juristas, dos operadores de direito e do Judiciário para que o novo diploma concretize efetivamente a conquista que representa na tentativa<text:s/>de solução dos problemas históricos (e também atuais) de inefetividade da tutela jurisdicional executiva, respeitando estes os limites existentes a uma tutela efetiva e satisfatória.</text:p>
      <text:p text:style-name="P190"/>
      <text:p text:style-name="P191">4 CONCLUSÃO</text:p>
      <text:p text:style-name="P192"/>
      <text:p text:style-name="P193"><text:s/>A<text:s/>previsão do dispositivo que estabelece a generalização de medidas atípicas representa um grande passo do legislador, para que se posso ter um sistema mais apto a atender de forma efetiva e adequada os mais variados direitos carentes de tutela, podendo ser uma obrigação de fazer, não fazer, entrega de coisa ou pagamento de quantia. Entretendo, concluiu-se<text:s/><text:soft-page-break/>que<text:s/>no presente artigo 139, inciso IV positivou o chamado dever-poder geral de efetivação do juiz, ou seja, a uma maior flexibilização das técnicas executivas que permite ao magistrado, diante das peculiaridades do caso concreto, modificar o modelo preestabelecido pelo Código, determinando medidas, sempre de forma fundamentada, dos mecanismos que se mostrem mais adequados para a satisfação do direito. Neste<text:s/>sentido, nota-se que artigo além de ser uma novidade de atuação, ou melhor, um aumento de poder do magistrado, este deve fornecer ao jurisdicionados, portanto tanto exequente e executado, uma tutela executiva justa e efetiva. <text:s/></text:p>
      <text:p text:style-name="P194">Assim, buscou-se ao longo do trabalho apresentar o que seria ou não poder de efetivação do juiz, em face do princípio da atipicidade dos meios executivos, uma vez que, para ser dispostos pelo juiz devem obedecer aos requisitos, como<text:s/>as circunstâncias e peculiaridades do caso concreto indiquem a possibilidade de uso das medidas, portando analisadas no caso concreto que justifique a aplicação da medida atípica pelo juiz.<text:s/>Haja visto, que como já menciona Marcelo Abelha (2015, p 82),<text:s/>“o limite natural desse princípio é outro princípio – o do menor sacrifício possível –, que servirá de contenção à atuação da atipicidade dos meios executivos.<text:s/>”</text:p>
      <text:p text:style-name="P195">Portando<text:s/>o<text:s/>manejo indiscriminado do art. 139, IV, do CPC/2015 seria arriscado, devendo-se seguir<text:s/>e observar outros princípios constitucionais e específicos do processo de execução,<text:s/>para que a utilização de medidas atípicas não acabe trazendo o resultado inverso daquele que o legislador certamente propôs<text:s/>ao promover a medida executiva atípica no<text:s/>diploma processual executivo.</text:p>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REFERÊNCIAS</text:p>
      <text:p text:style-name="P208"/>
      <text:p text:style-name="Standard"><text:span text:style-name="T209">ABELHA, Marcelo.<text:s/></text:span><text:span text:style-name="T210">Manual de</text:span><text:span text:style-name="T211"><text:s/>Execução Civil</text:span><text:span text:style-name="T212">– 5.ª ed. rev. e atual. – Rio de Janeiro: Forense, 2015.</text:span></text:p>
      <text:p text:style-name="P213"/>
      <text:p text:style-name="Standard"><text:span text:style-name="T214">B</text:span><text:span text:style-name="T215">UENO. Cassio Scarpinella.<text:s/></text:span><text:span text:style-name="T216">Manual de Direito Processual Civil.</text:span><text:span text:style-name="T217"><text:s/></text:span><text:span text:style-name="T218">São Paulo: Saraiva, 2015.</text:span></text:p>
      <text:p text:style-name="P219"><text:s/></text:p>
      <text:p text:style-name="P220"><text:span text:style-name="T221">BRASIL. Constituição Federal (1988). In:<text:s/></text:span><text:span text:style-name="T222">Vade Mecum</text:span><text:span text:style-name="T223"><text:s/>Saraiva. 20. Ed. São Paulo: Saraiva, 201</text:span><text:span text:style-name="T224">5.</text:span></text:p>
      <text:p text:style-name="P225"/>
      <text:p text:style-name="P226"><text:span text:style-name="T227">_______. Lei Nº 13.105, de 16 de Março de 2015. Dispõe o<text:s/></text:span><text:span text:style-name="T228">Código de Processo Civil</text:span><text:span text:style-name="T229">. Brasília, DF: Senado, 2015.</text:span></text:p>
      <text:p text:style-name="P230"/>
      <text:p text:style-name="P231"><text:span text:style-name="T232">______. Tribunal de Justiça de São Paulo/ Foro Regional de Pinheiros / 2ª Vara Cível.<text:s/></text:span><text:span text:style-name="T233">Processo de Execução de Título Extrajudicial. Autos d</text:span><text:span text:style-name="T234">e n° 4001386-13.2013.8.26.0011.</text:span><text:span text:style-name="T235"><text:s/>Relator: Andréa Ferraz Musa. Disponivél em: http://www.migalhas.com.br/arquivos/2016/9/art20160906-07.PDF. Acesso em: 08. março. 2017</text:span></text:p>
      <text:p text:style-name="P236"/>
      <text:p text:style-name="P237"><text:span text:style-name="T238">______. Tribunal de Justiça/SP. 30ª Câmara de Direito Privado.<text:s/></text:span><text:span text:style-name="T239">Habeas Corpus, Autos n°218</text:span><text:span text:style-name="T240">3713-85.2016.8.26.0000.</text:span><text:span text:style-name="T241"><text:s/>Relator Marcos Antônio de Oliveira Ramos. Disponível em<text:s/></text:span><text:a xlink:href="https://esaj.tjsp.jus.br/cpo/sg/search.do" office:target-frame-name="_top" xlink:show="replace"><text:span text:style-name="T242">https://esaj.tjsp.jus.br/cpo/sg/search.do</text:span></text:a><text:span text:style-name="T243">conversationId=&amp;paginaConsulta=1&amp;localPesquisa.cdLocal=1&amp;cbPesquisa=NUMPROC&amp;tipoNuProcesso=UNIFICADO&amp;numeroDigitoAnoUnificado=218371385.2016&amp;foroNumeroUnificado=0000&amp;dePesquisaNuUnificado=2183713-85.2016.8.26.0000&amp;dePesquisaNuAntigo= Acesso em: 08 Março 20</text:span><text:span text:style-name="T244">17.</text:span></text:p>
      <text:p text:style-name="P245"/>
      <text:p text:style-name="P246">CARNELUTTI, Francesco. Como se faz um processo. São Paulo: Edijur, 2015.</text:p>
      <text:p text:style-name="P247"/>
      <text:p text:style-name="P248"><text:span text:style-name="T249">DIDIER JUNIOR, Fredie; FREIRE, Alexandre; MACEDO, Lucas Buril de; PEIXOTO, Ravi Medeiros (coord.).<text:s/></text:span><text:span text:style-name="T250">Coleção Novo CPC – Doutrina selecionada.</text:span><text:span text:style-name="T251"><text:s/>v. 5. Bahia: JusPODIVM, 2015</text:span></text:p>
      <text:p text:style-name="P252"/>
      <text:p text:style-name="P253">GAJARDONI, Fernando da Fonseca. A revolução silenciosa da execução por quantia. 2015. Disponível em: . Acesso em: 07 jun. 2016.</text:p>
      <text:p text:style-name="P254"/>
      <text:p text:style-name="P255"><text:span text:style-name="T256">ROCHA, Jorge Bheron; SILVA, Bruno Campos; SOUSA, Diego Crevelin de.<text:s/></text:span><text:span text:style-name="T257">Medidas indutivas inominada</text:span><text:span text:style-name="T258">s: o cuidado com o fator Shylokiano do art. 139, IV, CPC.</text:span><text:span text:style-name="T259"><text:s/>Disponível em: &lt; http://emporiododireito.com.br/medidas-indutivas-inominadas-o-cuidado-com-o-fator-shylokiano-do-art-139-iv-cpc-por-jorge-bheron-rocha-bruno-campos-silva-e-diego-crevelin-de-sousa-20</text:span><text:span text:style-name="T260">15/&gt; Acesso em: 08. Março .2017</text:span></text:p>
      <text:p text:style-name="P261"/>
      <text:p text:style-name="P262"><text:span text:style-name="T263">STRECK, Lênio Luís; NUNES, Dierle.<text:s/></text:span><text:span text:style-name="T264">Como interpretar o artigo 139, IV, do CPC? Carta branca para o arbítrio?<text:s/></text:span><text:span text:style-name="T265">Disponível em: http://www.conjur.com.br/2016-ago-25/senso-incomum-interpretar-art-139-iv-cpc-carta-branca-arbitrio.</text:span><text:span text:style-name="T266"><text:s/>Acesso em: 11 de Março de 207</text:span></text:p>
      <text:p text:style-name="P267"/>
      <text:p text:style-name="P268"><text:span text:style-name="T269">THEODORO JÚNIOR, Humberto.<text:s/></text:span><text:span text:style-name="T270">Curso de Direito Processual Civil – Teoria geral do direito processual civil, processo de conhecimento e procedimento comum<text:s/></text:span><text:span text:style-name="T271">– vol. III / 47. ed. rev., atual. e ampl. – Rio de Janeiro: Forense, 2016</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Neue" svg:font-family="Helvetica Neue" style:font-family-generic="system"/>
    <style:font-face style:name="Droid Serif" svg:font-family="Droid Serif" style:font-family-generic="system"/>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odapé" style:display-name="Rodapé"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Ênfase" style:display-name="Ênfas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ormalWeb" style:display-name="Normal (Web)" style:family="paragraph" style:parent-style-name="Normal">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708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iadna brito</dc:creator>
    <meta:creation-date>2017-03-25T18:25:00Z</meta:creation-date>
    <dc:date>2017-05-08T05:43:00Z</dc:date>
    <meta:print-date>2017-04-03T11:44:00Z</meta:print-date>
    <meta:template xlink:href="Normal" xlink:type="simple"/>
    <meta:editing-cycles>8</meta:editing-cycles>
    <meta:editing-duration>PT10440S</meta:editing-duration>
    <meta:document-statistic meta:page-count="10" meta:paragraph-count="48" meta:word-count="3813" meta:character-count="24357" meta:row-count="171" meta:non-whitespace-character-count="20592"/>
  </office:meta>
</office:document-meta>
</file>