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adornments="Normal" style:font-pitch="variable" style:font-charset="x-symbol"/>
    <style:font-face style:name="Symbol" svg:font-family="Symbol" style:font-adornments="Normal" style:font-family-generic="roman" style:font-pitch="variable" style:font-charset="x-symbol"/>
    <style:font-face style:name="Lucida Sans1" svg:font-family="'Lucida Sans'" style:font-family-generic="swiss"/>
    <style:font-face style:name="Courier New" svg:font-family="'Courier New'" style:font-adornments="Normal" style:font-family-generic="modern" style:font-pitch="fixed"/>
    <style:font-face style:name="Arial" svg:font-family="Arial"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margin-top="0cm" fo:margin-bottom="0cm" loext:contextual-spacing="false" fo:line-height="150%" fo:text-align="center" style:justify-single-word="false"/>
      <style:text-properties style:font-name="Arial" fo:font-size="12pt" style:font-size-asian="12pt" style:font-name-complex="Arial1" style:font-size-complex="12pt"/>
    </style:style>
    <style:style style:name="P2" style:family="paragraph" style:parent-style-name="Standard" style:list-style-name="">
      <style:paragraph-properties fo:margin-top="0cm" fo:margin-bottom="0cm" loext:contextual-spacing="false" fo:line-height="150%" fo:text-align="center" style:justify-single-word="false"/>
      <style:text-properties style:font-name="Arial" fo:font-size="12pt" style:font-size-asian="12pt" style:font-name-complex="Arial1" style:font-size-complex="12pt"/>
    </style:style>
    <style:style style:name="P3" style:family="paragraph" style:parent-style-name="Standard" style:list-style-name="">
      <style:paragraph-properties fo:margin-top="0cm" fo:margin-bottom="0cm" loext:contextual-spacing="false" fo:line-height="150%" fo:text-align="justify" style:justify-single-word="false"/>
      <style:text-properties style:font-name="Arial" fo:font-size="12pt" style:font-size-asian="12pt" style:font-name-complex="Arial1" style:font-size-complex="12pt"/>
    </style:style>
    <style:style style:name="P4" style:family="paragraph" style:parent-style-name="Standard" style:list-style-name="">
      <style:paragraph-properties fo:margin-top="0cm" fo:margin-bottom="0cm" loext:contextual-spacing="false" fo:line-height="150%"/>
      <style:text-properties style:font-name="Arial" fo:font-size="12pt" style:font-size-asian="12pt" style:font-name-complex="Arial1" style:font-size-complex="12pt"/>
    </style:style>
    <style:style style:name="P5" style:family="paragraph" style:parent-style-name="Standard">
      <style:paragraph-properties fo:margin-top="0cm" fo:margin-bottom="0cm" loext:contextual-spacing="false" fo:line-height="100%"/>
      <style:text-properties style:font-name="Arial" fo:font-size="12pt" style:font-size-asian="12pt" style:font-name-complex="Arial1" style:font-size-complex="12pt"/>
    </style:style>
    <style:style style:name="P6" style:family="paragraph" style:parent-style-name="Standard" style:list-style-name="">
      <style:paragraph-properties fo:margin-top="0cm" fo:margin-bottom="0cm" loext:contextual-spacing="false" fo:line-height="100%" fo:text-align="justify" style:justify-single-word="false"/>
      <style:text-properties style:font-name="Arial" fo:font-size="12pt" style:font-size-asian="12pt" style:font-name-complex="Arial1" style:font-size-complex="12pt"/>
    </style:style>
    <style:style style:name="P7" style:family="paragraph" style:parent-style-name="Standard" style:list-style-name="">
      <style:paragraph-properties fo:margin-top="0cm" fo:margin-bottom="0cm" loext:contextual-spacing="false" fo:line-height="100%"/>
      <style:text-properties style:font-name="Arial" fo:font-size="12pt" style:font-size-asian="12pt" style:font-name-complex="Arial1" style:font-size-complex="12pt"/>
    </style:style>
    <style:style style:name="P8" style:family="paragraph" style:parent-style-name="Standard">
      <style:paragraph-properties fo:margin-top="0cm" fo:margin-bottom="0cm" loext:contextual-spacing="false" fo:line-height="100%"/>
      <style:text-properties style:font-name="Arial" fo:font-size="12pt" style:font-size-asian="12pt" style:font-size-complex="12pt"/>
    </style:style>
    <style:style style:name="P9" style:family="paragraph" style:parent-style-name="Standard">
      <style:paragraph-properties fo:margin-top="0cm" fo:margin-bottom="0cm" loext:contextual-spacing="false" fo:line-height="150%" fo:text-align="center" style:justify-single-word="false"/>
      <style:text-properties style:font-name="Arial" fo:font-size="12pt" fo:font-weight="bold" style:font-size-asian="12pt" style:font-weight-asian="bold" style:font-name-complex="Arial1" style:font-size-complex="12pt"/>
    </style:style>
    <style:style style:name="P10" style:family="paragraph" style:parent-style-name="Standard" style:list-style-name="">
      <style:paragraph-properties fo:margin-top="0cm" fo:margin-bottom="0cm" loext:contextual-spacing="false" fo:line-height="150%" fo:text-align="justify" style:justify-single-word="false"/>
      <style:text-properties style:font-name="Arial" fo:font-size="12pt" fo:font-weight="bold" style:font-size-asian="12pt" style:font-weight-asian="bold" style:font-name-complex="Arial1" style:font-size-complex="12pt"/>
    </style:style>
    <style:style style:name="P11" style:family="paragraph" style:parent-style-name="Standard" style:list-style-name="">
      <style:paragraph-properties fo:margin-top="0cm" fo:margin-bottom="0cm" loext:contextual-spacing="false" fo:line-height="100%"/>
      <style:text-properties style:font-name="Arial" fo:font-size="12pt" fo:font-weight="bold" style:font-size-asian="12pt" style:font-weight-asian="bold" style:font-name-complex="Arial1" style:font-size-complex="12pt"/>
    </style:style>
    <style:style style:name="P12" style:family="paragraph" style:parent-style-name="Standard">
      <style:paragraph-properties fo:margin-top="0cm" fo:margin-bottom="0cm" loext:contextual-spacing="false" fo:line-height="150%" fo:text-align="center" style:justify-single-word="false"/>
      <style:text-properties style:font-name="Arial" fo:font-size="16pt" fo:font-weight="bold" style:font-size-asian="16pt" style:font-weight-asian="bold" style:font-name-complex="Arial1" style:font-size-complex="16pt"/>
    </style:style>
    <style:style style:name="P13" style:family="paragraph" style:parent-style-name="Standard">
      <style:paragraph-properties fo:margin-top="0cm" fo:margin-bottom="0cm" loext:contextual-spacing="false" fo:line-height="150%" fo:text-align="center" style:justify-single-word="false"/>
      <style:text-properties style:font-name="Arial" fo:font-size="16pt" style:font-size-asian="16pt" style:font-name-complex="Arial1" style:font-size-complex="16pt"/>
    </style:style>
    <style:style style:name="P14" style:family="paragraph" style:parent-style-name="Standard">
      <style:paragraph-properties fo:margin-top="0cm" fo:margin-bottom="0cm" loext:contextual-spacing="false" fo:line-height="150%" fo:text-align="center" style:justify-single-word="false"/>
    </style:style>
    <style:style style:name="P15" style:family="paragraph" style:parent-style-name="Standard">
      <style:paragraph-properties fo:margin-top="0cm" fo:margin-bottom="0cm" loext:contextual-spacing="false" fo:line-height="150%">
        <style:tab-stops>
          <style:tab-stop style:position="0cm"/>
        </style:tab-stops>
      </style:paragraph-properties>
    </style:style>
    <style:style style:name="P16" style:family="paragraph" style:parent-style-name="Standard">
      <style:paragraph-properties fo:margin-top="0cm" fo:margin-bottom="0cm" loext:contextual-spacing="false" fo:line-height="150%" fo:text-align="justify" style:justify-single-word="false"/>
    </style:style>
    <style:style style:name="P17" style:family="paragraph" style:parent-style-name="Standard" style:list-style-name="">
      <style:paragraph-properties fo:margin-top="0cm" fo:margin-bottom="0cm" loext:contextual-spacing="false" fo:line-height="150%" fo:text-align="justify" style:justify-single-word="false"/>
    </style:style>
    <style:style style:name="P18" style:family="paragraph" style:parent-style-name="Standard" style:list-style-name="">
      <style:paragraph-properties fo:margin-top="0cm" fo:margin-bottom="0cm" loext:contextual-spacing="false" fo:line-height="150%">
        <style:tab-stops>
          <style:tab-stop style:position="2.067cm"/>
          <style:tab-stop style:position="7.999cm" style:type="center"/>
        </style:tab-stops>
      </style:paragraph-properties>
    </style:style>
    <style:style style:name="P19" style:family="paragraph" style:parent-style-name="Standard">
      <style:paragraph-properties fo:margin-top="0cm" fo:margin-bottom="0cm" loext:contextual-spacing="false" fo:line-height="100%"/>
    </style:style>
    <style:style style:name="P20" style:family="paragraph" style:parent-style-name="Standard" style:list-style-name="">
      <style:paragraph-properties fo:margin-top="0cm" fo:margin-bottom="0cm" loext:contextual-spacing="false" fo:line-height="100%" fo:text-align="justify" style:justify-single-word="false"/>
    </style:style>
    <style:style style:name="P21" style:family="paragraph" style:parent-style-name="Standard" style:list-style-name="">
      <style:paragraph-properties fo:margin-top="0cm" fo:margin-bottom="0cm" loext:contextual-spacing="false" fo:line-height="100%"/>
    </style:style>
    <style:style style:name="P22" style:family="paragraph" style:parent-style-name="Standard">
      <style:paragraph-properties fo:margin-top="0cm" fo:margin-bottom="0cm" loext:contextual-spacing="false" fo:line-height="100%"/>
      <style:text-properties fo:text-transform="uppercase" style:font-name="Arial" fo:font-size="12pt" style:font-size-asian="12pt" style:font-name-complex="Arial1" style:font-size-complex="12pt"/>
    </style:style>
    <style:style style:name="P23" style:family="paragraph" style:parent-style-name="Standard">
      <style:paragraph-properties fo:margin-top="0cm" fo:margin-bottom="0cm" loext:contextual-spacing="false" fo:line-height="150%" fo:text-align="center" style:justify-single-word="false" fo:break-before="page"/>
    </style:style>
    <style:style style:name="P24" style:family="paragraph" style:parent-style-name="Standard" style:list-style-name="">
      <style:paragraph-properties fo:margin-top="0cm" fo:margin-bottom="0cm" loext:contextual-spacing="false" fo:line-height="150%" fo:break-before="page"/>
    </style:style>
    <style:style style:name="P25" style:family="paragraph" style:parent-style-name="Standard" style:list-style-name="">
      <style:paragraph-properties fo:margin-top="0cm" fo:margin-bottom="0cm" loext:contextual-spacing="false" fo:line-height="100%" fo:break-before="page"/>
    </style:style>
    <style:style style:name="P26" style:family="paragraph" style:parent-style-name="Standard" style:master-page-name="Standard">
      <style:paragraph-properties fo:margin-top="0cm" fo:margin-bottom="0cm" loext:contextual-spacing="false" fo:line-height="150%" fo:text-align="center" style:justify-single-word="false" style:page-number="auto"/>
      <style:text-properties style:font-name="Arial" fo:font-size="12pt" style:font-size-asian="12pt" style:font-name-complex="Arial1" style:font-size-complex="12pt"/>
    </style:style>
    <style:style style:name="P27" style:family="paragraph" style:parent-style-name="Standard">
      <style:paragraph-properties fo:margin-left="8.001cm" fo:margin-right="0cm" fo:margin-top="0cm" fo:margin-bottom="0cm" loext:contextual-spacing="false" fo:line-height="100%" fo:text-align="justify" style:justify-single-word="false" fo:text-indent="0cm" style:auto-text-indent="false"/>
    </style:style>
    <style:style style:name="P28" style:family="paragraph" style:parent-style-name="Standard">
      <style:paragraph-properties fo:margin-left="8.001cm" fo:margin-right="0cm" fo:margin-top="0cm" fo:margin-bottom="0cm" loext:contextual-spacing="false" fo:line-height="150%" fo:text-align="justify" style:justify-single-word="false" fo:text-indent="0cm" style:auto-text-indent="false"/>
      <style:text-properties style:font-name="Arial" fo:font-size="10pt" style:font-size-asian="10pt" style:font-name-complex="Arial1" style:font-size-complex="10pt"/>
    </style:style>
    <style:style style:name="P29" style:family="paragraph" style:parent-style-name="Standard">
      <style:paragraph-properties fo:margin-left="8.001cm" fo:margin-right="0cm" fo:margin-top="0cm" fo:margin-bottom="0cm" loext:contextual-spacing="false" fo:line-height="150%" fo:text-align="justify" style:justify-single-word="false" fo:text-indent="0cm" style:auto-text-indent="false"/>
    </style:style>
    <style:style style:name="P30" style:family="paragraph" style:parent-style-name="Standard">
      <style:paragraph-properties fo:margin-left="0cm" fo:margin-right="0cm" fo:margin-top="0cm" fo:margin-bottom="0cm" loext:contextual-spacing="false" fo:line-height="150%" fo:text-align="justify" style:justify-single-word="false" fo:text-indent="1.249cm" style:auto-text-indent="false"/>
    </style:style>
    <style:style style:name="P31" style:family="paragraph" style:parent-style-name="Standard">
      <style:paragraph-properties fo:margin-left="0cm" fo:margin-right="0cm" fo:margin-top="0cm" fo:margin-bottom="0cm" loext:contextual-spacing="false" fo:line-height="150%" fo:text-align="justify" style:justify-single-word="false" fo:text-indent="1.249cm" style:auto-text-indent="false"/>
      <style:text-properties style:font-name="Arial" fo:font-size="12pt" style:font-size-asian="12pt" style:font-name-complex="Arial1" style:font-size-complex="12pt"/>
    </style:style>
    <style:style style:name="P32" style:family="paragraph" style:parent-style-name="Standard">
      <style:paragraph-properties fo:margin-left="0cm" fo:margin-right="0cm" fo:margin-top="0cm" fo:margin-bottom="0cm" loext:contextual-spacing="false" fo:line-height="150%" fo:text-align="justify" style:justify-single-word="false" fo:text-indent="1.249cm" style:auto-text-indent="false"/>
      <style:text-properties style:font-name="Arial" fo:font-size="12pt" style:font-name-asian="Times New Roman1" style:font-size-asian="12pt" style:language-asian="pt" style:country-asian="BR" style:font-name-complex="Arial1" style:font-size-complex="12pt"/>
    </style:style>
    <style:style style:name="P33" style:family="paragraph" style:parent-style-name="Standard">
      <style:paragraph-properties fo:margin-left="0cm" fo:margin-right="0cm" fo:margin-top="0cm" fo:margin-bottom="0cm" loext:contextual-spacing="false" fo:line-height="150%" fo:text-align="justify" style:justify-single-word="false" fo:text-indent="1.249cm" style:auto-text-indent="false" fo:break-before="page"/>
    </style:style>
    <style:style style:name="P34" style:family="paragraph" style:parent-style-name="Standard">
      <style:paragraph-properties fo:margin-left="0cm" fo:margin-right="0cm" fo:margin-top="0cm" fo:margin-bottom="0cm" loext:contextual-spacing="false" fo:line-height="150%" fo:text-align="justify" style:justify-single-word="false" fo:text-indent="1.27cm" style:auto-text-indent="false"/>
    </style:style>
    <style:style style:name="P35" style:family="paragraph" style:parent-style-name="Standard">
      <style:paragraph-properties fo:margin-left="1.249cm" fo:margin-right="0cm" fo:margin-top="0cm" fo:margin-bottom="0cm" loext:contextual-spacing="false" fo:line-height="150%" fo:text-align="justify" style:justify-single-word="false" fo:text-indent="1.249cm" style:auto-text-indent="false"/>
    </style:style>
    <style:style style:name="P36" style:family="paragraph" style:parent-style-name="Standard">
      <style:paragraph-properties fo:margin-left="1.249cm" fo:margin-right="0cm" fo:margin-top="0cm" fo:margin-bottom="0cm" loext:contextual-spacing="false" fo:line-height="150%" fo:text-align="justify" style:justify-single-word="false" fo:text-indent="0cm" style:auto-text-indent="false"/>
    </style:style>
    <style:style style:name="P37" style:family="paragraph" style:parent-style-name="Heading_20_2">
      <style:text-properties fo:text-transform="uppercase" style:use-window-font-color="true" style:font-name="Arial" fo:font-size="12pt" style:font-name-asian="Calibri1" style:font-size-asian="12pt" style:font-name-complex="Arial1" style:font-size-complex="12pt"/>
    </style:style>
    <style:style style:name="P38" style:family="paragraph" style:parent-style-name="_30_1_20_-_20_Texto">
      <style:paragraph-properties fo:margin-left="4.001cm" fo:margin-right="0cm" fo:line-height="100%" fo:text-indent="0cm" style:auto-text-indent="false"/>
    </style:style>
    <style:style style:name="P39" style:family="paragraph" style:parent-style-name="List_20_Paragraph" style:list-style-name="WWNum1">
      <style:paragraph-properties fo:margin-top="0cm" fo:margin-bottom="0cm" loext:contextual-spacing="true" fo:line-height="150%" fo:text-align="justify" style:justify-single-word="false"/>
    </style:style>
    <style:style style:name="P40" style:family="paragraph" style:parent-style-name="List_20_Paragraph" style:list-style-name="WWNum2">
      <style:paragraph-properties fo:margin-top="0cm" fo:margin-bottom="0cm" loext:contextual-spacing="true" fo:line-height="150%" fo:text-align="justify" style:justify-single-word="false"/>
    </style:style>
    <style:style style:name="P41" style:family="paragraph" style:parent-style-name="List_20_Paragraph" style:list-style-name="WWNum3">
      <style:paragraph-properties fo:margin-top="0cm" fo:margin-bottom="0cm" loext:contextual-spacing="true" fo:line-height="150%" fo:text-align="justify" style:justify-single-word="false"/>
    </style:style>
    <style:style style:name="P42" style:family="paragraph" style:parent-style-name="List_20_Paragraph" style:list-style-name="WWNum4">
      <style:paragraph-properties fo:margin-top="0cm" fo:margin-bottom="0cm" loext:contextual-spacing="true" fo:line-height="150%" fo:text-align="justify" style:justify-single-word="false"/>
    </style:style>
    <style:style style:name="P43" style:family="paragraph" style:parent-style-name="List_20_Paragraph" style:list-style-name="WWNum5">
      <style:paragraph-properties fo:margin-top="0cm" fo:margin-bottom="0cm" loext:contextual-spacing="true" fo:line-height="150%" fo:text-align="justify" style:justify-single-word="false"/>
    </style:style>
    <style:style style:name="P44" style:family="paragraph" style:parent-style-name="List_20_Paragraph" style:list-style-name="WWNum6">
      <style:paragraph-properties fo:margin-top="0cm" fo:margin-bottom="0cm" loext:contextual-spacing="true" fo:line-height="150%" fo:text-align="justify" style:justify-single-word="false"/>
    </style:style>
    <style:style style:name="T1" style:family="text">
      <style:text-properties style:font-name="Arial" fo:font-size="14pt" fo:font-weight="bold" style:font-size-asian="14pt" style:font-weight-asian="bold" style:font-name-complex="Arial1" style:font-size-complex="14pt"/>
    </style:style>
    <style:style style:name="T2" style:family="text">
      <style:text-properties style:font-name="Arial" fo:font-size="16pt" fo:font-weight="bold" style:font-size-asian="16pt" style:font-weight-asian="bold" style:font-name-complex="Arial1" style:font-size-complex="16pt"/>
    </style:style>
    <style:style style:name="T3" style:family="text">
      <style:text-properties style:font-name="Arial" fo:font-size="12pt" fo:font-weight="bold" style:font-size-asian="12pt" style:font-weight-asian="bold" style:font-name-complex="Arial1" style:font-size-complex="12pt"/>
    </style:style>
    <style:style style:name="T4" style:family="text">
      <style:text-properties style:font-name="Arial" fo:font-size="12pt" fo:font-weight="bold" style:font-size-asian="12pt" style:font-weight-asian="bold" style:font-size-complex="12pt"/>
    </style:style>
    <style:style style:name="T5" style:family="text">
      <style:text-properties style:font-name="Arial" fo:font-size="12pt" style:font-size-asian="12pt" style:font-name-complex="Arial1" style:font-size-complex="12pt"/>
    </style:style>
    <style:style style:name="T6" style:family="text">
      <style:text-properties style:font-name="Arial" fo:font-size="12pt" style:font-size-asian="12pt" style:font-size-complex="12pt"/>
    </style:style>
    <style:style style:name="T7" style:family="text">
      <style:text-properties style:font-name="Arial" fo:font-size="12pt" style:font-name-asian="Times New Roman1" style:font-size-asian="12pt" style:language-asian="pt" style:country-asian="BR" style:font-name-complex="Arial1" style:font-size-complex="12pt"/>
    </style:style>
    <style:style style:name="T8" style:family="text">
      <style:text-properties style:font-name="Arial" fo:font-size="12pt" fo:font-weight="normal" style:font-size-asian="12pt" style:font-weight-asian="normal" style:font-name-complex="Arial1" style:font-size-complex="12pt"/>
    </style:style>
    <style:style style:name="T9" style:family="text">
      <style:text-properties style:font-name="Arial" fo:font-size="12pt" style:letter-kerning="false" style:font-name-asian="Calibri1" style:font-size-asian="12pt" style:language-asian="en" style:country-asian="US" style:font-name-complex="Arial1" style:font-size-complex="12pt" style:font-weight-complex="normal"/>
    </style:style>
    <style:style style:name="T10" style:family="text">
      <style:text-properties style:font-name="Arial" fo:font-size="10pt" style:font-size-asian="10pt" style:font-name-complex="Arial1" style:font-size-complex="10pt"/>
    </style:style>
    <style:style style:name="T11" style:family="text">
      <style:text-properties fo:color="#ff0000" style:font-name="Arial" fo:font-size="10pt" style:font-size-asian="10pt" style:font-name-complex="Arial1" style:font-size-complex="10pt"/>
    </style:style>
    <style:style style:name="T12" style:family="text">
      <style:text-properties fo:color="#ff0000" style:font-name="Arial" fo:font-size="12pt" style:font-name-asian="Times New Roman1" style:font-size-asian="12pt" style:language-asian="pt" style:country-asian="BR" style:font-name-complex="Arial1" style:font-size-complex="12pt"/>
    </style:style>
    <style:style style:name="T13" style:family="text">
      <style:text-properties fo:color="#ff0000" style:font-name="Arial" fo:font-size="12pt" style:font-size-asian="12pt" style:font-name-complex="Arial1" style:font-size-complex="12pt"/>
    </style:style>
    <style:style style:name="T14" style:family="text">
      <style:text-properties fo:color="#0000ff" style:font-name="Arial" fo:font-size="12pt" fo:font-weight="bold" style:font-size-asian="12pt" style:font-weight-asian="bold" style:font-name-complex="Arial1" style:font-size-complex="12pt"/>
    </style:style>
    <style:style style:name="T15" style:family="text">
      <style:text-properties fo:color="#000000" style:font-name="Arial" style:font-name-complex="Arial1" style:font-size-complex="12pt"/>
    </style:style>
    <style:style style:name="T16" style:family="text">
      <style:text-properties fo:color="#000000" style:font-name="Arial" fo:font-size="10pt" style:font-size-asian="10pt"/>
    </style:style>
    <style:style style:name="T17" style:family="text">
      <style:text-properties fo:text-transform="uppercase" style:font-name="Arial" fo:font-size="12pt" style:font-size-asian="12pt" style:font-name-complex="Arial1" style:font-size-complex="12pt"/>
    </style:style>
    <style:style style:name="T18" style:family="text">
      <style:text-properties fo:text-transform="uppercase" style:font-name="Arial" fo:font-size="12pt" fo:font-weight="normal" style:font-size-asian="12pt" style:font-weight-asian="normal" style:font-name-complex="Arial1" style:font-size-complex="12pt"/>
    </style:style>
    <style:style style:name="T19" style:family="text">
      <style:text-properties fo:text-transform="uppercase" style:use-window-font-color="true" style:font-name="Arial" fo:font-size="12pt" style:font-name-asian="Calibri1" style:font-size-asian="12pt" style:font-name-complex="Arial1" style:font-size-complex="12pt"/>
    </style:style>
    <style:style style:name="T20" style:family="text">
      <style:text-properties style:use-window-font-color="true" style:font-name="Arial" fo:font-size="12pt" fo:font-weight="bold" style:font-name-asian="Calibri1" style:font-size-asian="12pt" style:font-weight-asian="bold" style:font-name-complex="Arial1" style:font-size-complex="12pt"/>
    </style:style>
    <style:style style:name="T21" style:family="text">
      <style:text-properties style:use-window-font-color="true" style:font-name="Arial" fo:font-size="12pt" style:font-size-asian="12pt" style:font-size-complex="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6"/>
      <text:p text:style-name="P1"/>
      <text:p text:style-name="P14"><text:span text:style-name="T1">LUIZ FERNANDO MARQUES OKUDA</text:span></text:p>
      <text:p text:style-name="P1"/>
      <text:p text:style-name="P1"/>
      <text:p text:style-name="P1"/>
      <text:p text:style-name="P1"/>
      <text:p text:style-name="P1"/>
      <text:p text:style-name="P1"/>
      <text:p text:style-name="P1"/>
      <text:p text:style-name="P1"/>
      <text:p text:style-name="P1"/>
      <text:p text:style-name="P1"/>
      <text:p text:style-name="P1"/>
      <text:p text:style-name="P9"/>
      <text:p text:style-name="P14"><text:span text:style-name="T2">GOVERNANÇA CORPORATIVA, GOVERNANÇA DE TI, E SUAS RELAÇÕES</text:span><text:bookmark text:name="_GoBack"/></text:p>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4"><text:span text:style-name="T1">BRASÍLIA – OUTUBRO DE 2018</text:span></text:p>
      <text:p text:style-name="P23"><text:span text:style-name="T3">LUIZ FERNANDO MARQUES OKUDA</text:span></text:p>
      <text:p text:style-name="P1"/>
      <text:p text:style-name="P1"/>
      <text:p text:style-name="P1"/>
      <text:p text:style-name="P1"/>
      <text:p text:style-name="P1"/>
      <text:p text:style-name="P1"/>
      <text:p text:style-name="P1"/>
      <text:p text:style-name="P1"/>
      <text:p text:style-name="P1"/>
      <text:p text:style-name="P1"/>
      <text:p text:style-name="P9"/>
      <text:p text:style-name="P14"><text:span text:style-name="T2">GOVERNANÇA CORPORATIVA, GOVERNANÇA DE TI, E SUAS RELAÇÕES</text:span></text:p>
      <text:p text:style-name="P12"/>
      <text:p text:style-name="P13"/>
      <text:p text:style-name="P13"/>
      <text:p text:style-name="P27"><text:span text:style-name="T10">Artigo científico apresentado ao Curso de PÓS-GRADUAÇÃO, como requisito parcial para obtenção do certificado de TÍTULAÇÃO ESPECIALISTA</text:span><text:span text:style-name="T11"> </text:span><text:span text:style-name="T10">em GERENCIAMENTO DE PROJETOS EM TECNOLOGIA DA INFORMAÇÃO</text:span><text:span text:style-name="T11">.</text:span></text:p>
      <text:p text:style-name="P28"/>
      <text:p text:style-name="P29"><text:span text:style-name="T10">Prof. Orientador: Especialista Adival José Reinert Junior</text:span></text:p>
      <text:p text:style-name="P1"/>
      <text:p text:style-name="P1"/>
      <text:p text:style-name="P1"/>
      <text:p text:style-name="P1"/>
      <text:p text:style-name="P1"/>
      <text:p text:style-name="P1"/>
      <text:p text:style-name="P1"/>
      <text:p text:style-name="P14"><text:span text:style-name="T3">BRASÍLIA</text:span></text:p>
      <text:p text:style-name="P14"><text:span text:style-name="T3">OUTUBRO 2018</text:span></text:p>
      <text:p text:style-name="P15"><text:soft-page-break/><text:span text:style-name="T3">TÍTULO: GOVERNANÇA CORPORATIVA, GOVERNANÇA DE TI, E SUAS RELAÇÕES</text:span></text:p>
      <text:p text:style-name="P15"><text:span text:style-name="T3">AUTOR: LUIZ FERNANDO MARQUES OKUDA<text:tab/></text:span></text:p>
      <text:h text:style-name="P17" text:outline-level="1"><text:span text:style-name="T3">ORIENTADOR: PROF. ESPECIALISTA ADIVAL JOSÉ REINERT JUNIOR</text:span></text:h>
      <text:h text:style-name="P10" text:outline-level="1"/>
      <text:h text:style-name="P2" text:outline-level="1"/>
      <text:h text:style-name="P18" text:outline-level="1"><text:span text:style-name="T3"><text:tab/><text:tab/>RESUMO</text:span></text:h>
      <text:h text:style-name="P20" text:outline-level="1"><text:span text:style-name="T5"><text:s text:c="3"/></text:span></text:h>
      <text:h text:style-name="P20" text:outline-level="1"><text:span text:style-name="T5">Este artigo aborda a Governança Corporativa sob os seguintes aspectos: como as empresas são administradas para alcançar suas metas correspondentes à Governança Corporativa, como a Governança de Tecnologia da Informação analisa e propõe a utilização de sua infraestrutura no suporte a organização e as relações entre a Governança Corporativa e a Governança de Tecnologia da Informação. A transparência das práticas da governança deve ser abordada como um meio de conservar a confiança do público na criação de riqueza das organizações e um diálogo aberto sobre essas boas práticas, que podem conduzir a uma reflexão sobre a sua dinâmica, e suas relações interdependentes que constituem o ambiente corporativo. A governança compreende diversos aspectos da gestão de Tecnologia da Informação(TI), como os princípios da estratégia de TI, a sua relação com a estratégia organizacional e a arquitetura sobre a qual baseiam-se as organizações. Trata das integrações, das padronizações, das políticas de infraestrutura de TI, das suas aplicações, incluindo diagnósticos e o atendimento das necessidades organizacionais, convertendo-os em investimentos em TI. Governança engloba bens que estão comprometidos nos recursos da TI, sejam humanos, financeiros, físicos, dados e intelectual. Portanto, governança de TI é um componente essencial de governança corporativa.</text:span></text:h>
      <text:h text:style-name="P6" text:outline-level="1"/>
      <text:h text:style-name="P6" text:outline-level="1"/>
      <text:h text:style-name="P6" text:outline-level="1"/>
      <text:h text:style-name="P6" text:outline-level="1"/>
      <text:h text:style-name="P6" text:outline-level="1"/>
      <text:h text:style-name="P6" text:outline-level="1"/>
      <text:h text:style-name="P6" text:outline-level="1"/>
      <text:h text:style-name="P6" text:outline-level="1"/>
      <text:h text:style-name="P6" text:outline-level="1"/>
      <text:h text:style-name="P17" text:outline-level="1"><text:span text:style-name="T3">PALAVRAS-CHAVE: Governança Corporativa, Governança de TI, Tecnologia da Informação.</text:span></text:h>
      <text:h text:style-name="P20" text:outline-level="1"/>
      <text:h text:style-name="P20" text:outline-level="1"/>
      <text:h text:style-name="P20" text:outline-level="1"/>
      <text:h text:style-name="P20" text:outline-level="1"/>
      <text:h text:style-name="P24" text:outline-level="1"><text:span text:style-name="T3">1 INTRODUÇÃO</text:span></text:h>
      <text:p text:style-name="P30"><text:span text:style-name="T5"><text:tab/></text:span></text:p>
      <text:p text:style-name="P34"><text:span text:style-name="T5">O artigo tem o propósito de discorrer sobre conceitos de governança corporativa, suas origens e práticas junto às corporações e a interrelação com as funções da governança da TI e seus conceitos, domínios e impactos estratégicos sobre os negócios da organização.</text:span></text:p>
      <text:p text:style-name="P30"><text:span text:style-name="T5">Para tanto será apresentado como e por quê as organizações comprometidas com forte governança corporativa podem desenvolver o processo de coordenação organizacional com menor custo e como o modo de governança corporativa influencia fortemente o modo de governança de TI.</text:span></text:p>
      <text:p text:style-name="P30"><text:span text:style-name="T5">Quanto à Governança corporativa, o texto aborda, sob o aspecto técnico, a onda iniciada com a publicação do Código de Prática Cadbury, de autoria do Comitê Cadbury, pela Bolsa de Londres em 1992, como resposta a uma série de colapsos corporativos de alto impacto no Reino Unido. Essa comissão tornou-se um marco no pensamento da governança corporativa. </text:span></text:p>
      <text:p text:style-name="P30"><text:span text:style-name="T5">Quanto a governança de TI, a </text:span><text:bookmark-start text:name="_Hlk525987782"/><text:span text:style-name="T5">contextualização </text:span><text:bookmark-end text:name="_Hlk525987782"/><text:span text:style-name="T5">é abordada de acordo com a Norma ISO 38500 (ISO 2015) definida como “um sistema pelo qual os usos atual e futuro da TI são direcionados e controlados”.</text:span></text:p>
      <text:p text:style-name="P30"><text:span text:style-name="T5">Neste artigo as relações entre governança corporativa e a governança da TI são abordadas de acordo com a definição de relação entre as corporações e a governança dos ativos-chave realizadas pelo Center for Information Systems Research (CISR,2003) da Sloan School of Management do Massachusetts Institute of Technology (MIT).</text:span></text:p>
      <text:p text:style-name="P31"/>
      <text:p text:style-name="P33"><text:span text:style-name="T3">2 GOVERNANÇA CORPORATIVA, GOVERNANÇA DE TI, E SUAS RELAÇÕES</text:span></text:p>
      <text:h text:style-name="P17" text:outline-level="1"><text:span text:style-name="T5"><text:s/></text:span></text:h>
      <text:h text:style-name="P3" text:outline-level="1"/>
      <text:p text:style-name="P30"><text:span text:style-name="T7">Governança corporativa refere-se a como uma empresa (seus clientes, políticas, processos, instituições e leis) é dirigida e como diversos atores, como acionistas, diretores, gerentes, funcionários, fornecedores, clientes e bancos, trabalham em conjunto para alcançar os objetivos corporativos.</text:span></text:p>
      <text:p text:style-name="P30"><text:span text:style-name="T7">Ainda que não exista uma interpretação universal de governança, é admitido que os stakeholders – patrocinadores, acionistas, investidores, financiadores, parceiros, fontes externas de capitais, diretores, dirigentes, supervisores da alta gerência - constituem o seu centro com comando baseado na ética e na gestão.</text:span></text:p>
      <text:p text:style-name="P30"><text:span text:style-name="T7">Para melhor compreensão do termo, Hann (2001) identifica quatro origens da governança corporativa:</text:span></text:p>
      <text:p text:style-name="P38"><text:span text:style-name="T15">1. </text:span><text:span text:style-name="T16">A década de 1980 foi um momento de crescentes remunerações dos executivos, acompanhado por uma onda de fusões e aquisições, bem como aquisições alavancadas por bancos e instituições financeiras de reflexo global. O desenvolvimento da governança serviu como uma espécie de “colchão” que evitou uma crise financeira importante em face de maior transparência nos dados contábeis das empresas.</text:span></text:p>
      <text:p text:style-name="P38"><text:span text:style-name="T16">2. A fase de crescente regulamentação do governo e a necessidade de melhora na comunicação formal e a maior compreensão por parte dos acionistas das transações da empresa.</text:span></text:p>
      <text:p text:style-name="P38"><text:span text:style-name="T16">3. A era da comunicação, em que os acionistas e investidores institucionais podem ter um acesso mais fácil as informações sistematizadas e compreensíveis sobre operações das empresas.</text:span></text:p>
      <text:p text:style-name="P38"><text:span text:style-name="T16">4. A década de 1990 representou uma fase importante na mudança da composição dos acionistas nas empresas em termos de investimentos substanciais, chamados a um papel ativo no acompanhamento e responsabilidade corporativa da demanda.</text:span></text:p>
      <text:p text:style-name="P32"/>
      <text:p text:style-name="P30"><text:span text:style-name="T7">Segundo Steiner e Stenier (2003), governança corporativa é definida com os seguintes elementos:</text:span></text:p>
      <text:p text:style-name="P30"><text:span text:style-name="T7">“é o controle geral das atividades numa corporação. Uma preocupação com a formulação de planos com objetivos em longo prazo com uma correta estrutura de gestão (organização, sistemas e pessoas) para alcançá-los. Ao mesmo tempo, implica em garantir que a estrutura possa manter a integridade, reputação e responsabilidade de seus vários grupos da corporação”.</text:span></text:p>
      <text:p text:style-name="P30"><text:span text:style-name="T7">Embora a governança corporativa seja elaborada através de diversos modelos, uma adequada governança corporativa viabiliza que as organizações funcionem com eficiência e de forma produtiva, para reduzir abusos de poder, e </text:span><text:soft-page-break/><text:span text:style-name="T7">garantir transparência da responsabilidade gerencial tanto em organizações privadas como no setor público.</text:span></text:p>
      <text:p text:style-name="P30"><text:span text:style-name="T7">Sob o aspecto técnico, a força da governança corporativa surgiu com a publicação do Código de Prática Cadbury, de autoria do Comitê Cadbury, pela Bolsa de Londres em 1992, como reação a uma sucessão de colapsos corporativos de grave impacto no Reino Unido. Essa comissão originou-se como um marco no pensamento da governança corporativa e tem como objetivos:</text:span></text:p>
      <text:p text:style-name="P35"><text:span text:style-name="T7">1. dirigir-se à crescente falta de confiança em relação ao relatório financeiro corporativo; e</text:span></text:p>
      <text:p text:style-name="P35"><text:span text:style-name="T7">2. estudar como as normas de governança corporativa podem ser melhoradas.</text:span></text:p>
      <text:p text:style-name="P30"><text:span text:style-name="T7">A Organização para Cooperação Econômica e Desenvolvimento (OCED) cita a governança corporativa como uma estrutura para estabelecer objetivos e monitorar desempenho organizacional para garantir que os resultados sejam atingidos. Enfatiza ainda não existir um modelo único de boa governança corporativa, mas adverte que, em diversos países, a governança corporativa é composta por um conselho de supervisão que é responsável por proteger os direitos dos acionistas e diferentes partes interessadas (stakeholders: patrocinadores, investidores, financiadores, parceiros, fontes externas de capitais, diretores, dirigentes, supervisores da alta gerência). O conselho funciona com uma equipe de gerência sênior para implementar os princípios da governança que assegurem a eficácia dos processos organizacionais.</text:span></text:p>
      <text:p text:style-name="P30"><text:span text:style-name="T7">Os temas que abrangem a governança corporativa, devido à importância social e econômica dos seus impactos, devem continuar a progredir e proporcionar mais consistência ao longo do tempo.</text:span></text:p>
      <text:p text:style-name="P30"><text:span text:style-name="T7">As demandas estratégicas que tratam sobre boa governança corporativa são relevantes para investidores especialistas, pois importantes</text:span><text:span text:style-name="T12"> </text:span><text:span text:style-name="T7">instituições</text:span><text:span text:style-name="T12"> </text:span><text:span text:style-name="T7">categorizam a governança corporativa simultaneamente com os indicadores financeiros da empresa quando consideram suas decisões de investimento.</text:span></text:p>
      <text:p text:style-name="P30"><text:span text:style-name="T7">Segundo Abor e Biekpe (2007), a adoção de estruturas de governança corporativa afeta o desempenho das pequenas e médias empresas e concluem que pode ajudar muito, por provocar melhores práticas de gestão, uma auditoria interna mais forte, maiores oportunidades de crescimento e visão estratégica renovada.</text:span></text:p>
      <text:p text:style-name="P32"/>
      <text:p text:style-name="P32"><text:soft-page-break/></text:p>
      <text:p text:style-name="P30"><text:span text:style-name="T7">Governança da Tecnologia da Informação (Governança da TI), de acordo com a Norma ISO 38500 (ISO 2015) é definida como:</text:span></text:p>
      <text:p text:style-name="P30"><text:span text:style-name="T7">“um sistema pelo qual os usos atual e futuro da TI são direcionados e controlados”.</text:span></text:p>
      <text:p text:style-name="P30"><text:span text:style-name="T7">Refere-se a analisar e direcionar a utilização da Tecnologia da Informação (TI) para auxiliar a organização e acompanhar o seu emprego para atingir os resultados planejados. Nela incluem-se a estratégia e as políticas de uso da TI em uma organização.</text:span></text:p>
      <text:p text:style-name="P30"><text:span text:style-name="T7">Deste modo, a governança da TI é constituída pela estrutura e processos para assegurar que as organizações sejam capazes de implantar adequadamente os investimentos em TI e que os projetos, programas e as operações possam ser executados de modo correto, permitindo atingir os resultados pretendidos.</text:span></text:p>
      <text:p text:style-name="P30"><text:span text:style-name="T7">Segundo Peterson (2004), a governança da TI descreve os direitos na tomada de decisão e as responsabilidades da TI entre as diferentes partes interessadas na empresa, e define os procedimentos e mecanismos para execução e monitoramento das decisões estratégicas em TI. Ou seja, governança de TI é o mecanismo para garantir que os processos estratégicos organizacionais sustentem e estendam as metas e os objetivos organizacionais.</text:span></text:p>
      <text:p text:style-name="P30"><text:span text:style-name="T7">Ainda, segundo o IT Governance Institute – ITGI, a governança de TI é da responsabilidade do conselho de administração e da alta gerência executiva. São integrantes da governança corporativa as estruturas organizacionais e os processos, cuja liderança assegura que a organização da TI sustente e amplie as estratégias e os objetivos da organização.</text:span></text:p>
      <text:p text:style-name="P30"><text:span text:style-name="T7">Governança de TI pressupõe a adoção de métricas que permitem avaliar o impacto da TI no desempenho do negócio (CARVALHO, et al., 2004), e são sustentadas nos modelos mais utilizados pela maior parte das empresas que buscam maturidade evolutiva no processo de alinhamento entre o negócio e a tecnologia da informação.</text:span></text:p>
      <text:p text:style-name="P30"><text:span text:style-name="T7">O ITGI reconhece ainda, que a governança da TI deve integrar a governança corporativa e estar alinhada com a cultura, a missão, a estratégia, os valores e as normas da empresa.</text:span></text:p>
      <text:p text:style-name="P32"/>
      <text:p text:style-name="P32"/>
      <text:p text:style-name="P30"><text:soft-page-break/><text:span text:style-name="T7">Nas relações entre governança corporativa e a governança da TI, o modo de governança corporativa influencia fortemente o modo de governança de TI.</text:span></text:p>
      <text:p text:style-name="P30"><text:span text:style-name="T7">Empresas comprometidas com forte governança corporativa podem desenvolver o processo de coordenação organizacional com menor custo.</text:span></text:p>
      <text:p text:style-name="P30"><text:span text:style-name="T7">A governança dos ativos-chave (ativos humanos, ativos financeiros, ativos físicos, ativos intelectuais, informação e ativos de TI, ativos de relacionamento) ocorre através de diversos mecanismos organizacionais (estruturas, processos, comitês, procedimentos e auditorias), alguns exclusivos para um determinado ativo e outros podem integrar vários tipos de ativos, assegurando sinergias entre os ativos-chave. </text:span></text:p>
      <text:p text:style-name="P30"><text:span text:style-name="T7">A maturidade ao longo da governança dos seis principais ativos citados varia consideravelmente na maioria das empresas, pois os ativos financeiros e físicos são mais bem governados, e os ativos de informação se colocam entre os menos governados.</text:span></text:p>
      <text:p text:style-name="P30"><text:span text:style-name="T7">As organizações que centralizam governança corporativa tendem a centralizar a governança da TI, enquanto empresas descentralizadas na sua governança corporativa também tendem a descentralizar a governança da TI.</text:span></text:p>
      <text:p text:style-name="P30"><text:span text:style-name="T7">Haja vista os pontos citados, a gestão corporativa da TI tende a ser orientada por três principais condutas: </text:span></text:p>
      <text:list xml:id="list2256620871" text:style-name="WWNum1">
        <text:list-item>
          <text:p text:style-name="P39"><text:span text:style-name="T7">gastar menos – identificar e reduzir os investimentos inúteis ao negócio; </text:span></text:p>
        </text:list-item>
        <text:list-item>
          <text:p text:style-name="P39"><text:span text:style-name="T7">seguir em vez de liderar – promover a redução dos riscos através da cautela exercida sobre as aquisições de recursos suscetíveis a falhas ou condenado à rápida obsolescência; e </text:span></text:p>
        </text:list-item>
        <text:list-item>
          <text:p text:style-name="P39"><text:span text:style-name="T7">pensar em vulnerabilidades, não em oportunidades – preparar-se para panes técnicas, indisponibilidade de serviços prestados e violação da segurança, transferindo sua atenção das oportunidades para os riscos de concretização das ameaças sobre seus ativos de informação (CARR, 2008).</text:span></text:p>
        </text:list-item>
      </text:list>
      <text:p text:style-name="P30"><text:span text:style-name="T7">Quando os projetos de TI estão ajustados, a governança da TI e a gestão da mudança são intimamente relacionadas. A gestão da mudança é uma abordagem estruturada para mudança das pessoas, equipes e organizações a partir de um estado atual para um estado desejado por etapas, o que garante um resultado bem-</text:span><text:soft-page-break/><text:span text:style-name="T7">sucedido e sustentável. Assim, a governança da TI também é um processo contínuo, não apenas um projeto único, que requer contínuas alterações.</text:span></text:p>
      <text:p text:style-name="P30"><text:span text:style-name="T7">Mudanças relativamente simples, em um ambiente complexo de TI, podem ter um grande efeito sobre os processos de negócio nos níveis mais altos. Para tal, as ferramentas de gestão da mudança são essenciais para o processo de governança da TI. O projeto do processo de governança da TI, geralmente, começa com um plano de governança de TI, seguido pela implementação e a avaliação do resultado obtido, que depois é comparado com o resultado esperado. Outras alterações e implementação do plano revisado podem ser necessárias a fim de assegurar a melhoria contínua. O objetivo da gestão de mudança nesse contexto é garantir que os métodos e procedimentos padronizados sejam utilizados de forma eficiente e que sejam de rápida adaptação para demais alterações de forma controlada na infraestrutura da TI. </text:span></text:p>
      <text:p text:style-name="P30"><text:span text:style-name="T7">Não existe uma solução padrão para governança de TI, mas as disciplinas de gestão de mudanças devem ser aprovadas no início do ciclo de governança para apoiar o desenvolvimento de um programa compreensível de governança da TI.</text:span></text:p>
      <text:p text:style-name="P30"><text:span text:style-name="T7">Os domínios da governança da TI mostram que a responsabilidade da governança da TI recai sobre três domínios: o departamento de TI, os usuários e a gerência geral. Assim, entende-se importante a gestão das tensões entre esses domínios através do estabelecimento de políticas claras que especificam as áreas de responsabilidade.</text:span></text:p>
      <text:p text:style-name="P30"><text:span text:style-name="T7">O CIO (Chief Information Officer) ou Diretor de Informática, atuando como uma liderança estratégica e de negócio, se torna um facilitador da governança de TI. O departamento de TI agrega valor ao negócio. Pode criar novos canais de marketing e vendas através do comércio eletrônico, criar novos produtos, institucionalizar uma Internet banking e receber pagamentos de contas. Essas estratégias melhoraram as operações do negócio. O departamento de TI também constrói relações com os usuários internos, alcançando, além do negócio da empresa, os fornecedores e outras organizações de apoio logístico. Os usuários podem monitorar os serviços dos sistemas de TI e a operação, assegurando a participação dentro de uma contribuição construtiva em todos os planos, projetos e operações da TI.</text:span></text:p>
      <text:p text:style-name="P30"><text:span text:style-name="T7">Em publicação da Harvard Business School - Corporate Information Systems Management: Text and Cases (</text:span><text:a xlink:type="simple" xlink:href="https://www.hbs.edu/faculty/Pages/profile.aspx?facId=6411&amp;click=byline" text:style-name="ListLabel_20_16" text:visited-style-name="ListLabel_20_16"><text:span text:style-name="T7">Applegate</text:span></text:a><text:span text:style-name="T7">, </text:span><text:a xlink:type="simple" xlink:href="https://www.hbs.edu/faculty/Pages/profile.aspx?facId=6508&amp;click=byline" text:style-name="ListLabel_20_16" text:visited-style-name="ListLabel_20_16"><text:span text:style-name="T7">McFarlan</text:span></text:a><text:span text:style-name="T7">, McKenney,1999) são </text:span><text:soft-page-break/><text:span text:style-name="T7">mencionados os domínios da governança da tecnologia da informação e suas categorias de responsabilidades: </text:span></text:p>
      <text:p text:style-name="P32"/>
      <text:p text:style-name="P30"><text:span text:style-name="T7">Responsabilidades do departamento de TI nos negócios e organização:</text:span></text:p>
      <text:list xml:id="list981053142" text:style-name="WWNum2">
        <text:list-item>
          <text:p text:style-name="P40"><text:span text:style-name="T7">Desenvolvimento de plano estratégico conforme mudança do negócio e/ou projeto da organização em redes.</text:span></text:p>
        </text:list-item>
      </text:list>
      <text:p text:style-name="P30"><text:span text:style-name="T7">Responsabilidades do departamento de TI na tecnologia da informação:</text:span></text:p>
      <text:list xml:id="list115953477651538" text:continue-numbering="true" text:style-name="WWNum2">
        <text:list-item>
          <text:p text:style-name="P40"><text:span text:style-name="T7">Introdução de novas tecnologias e aplicações;</text:span></text:p>
        </text:list-item>
        <text:list-item>
          <text:p text:style-name="P40"><text:span text:style-name="T7">Manutenção da infraestrutura da TI.</text:span></text:p>
        </text:list-item>
      </text:list>
      <text:p text:style-name="P30"><text:span text:style-name="T7">Responsabilidades do departamento de TI nos relacionamentos:</text:span></text:p>
      <text:list xml:id="list115953516200257" text:continue-numbering="true" text:style-name="WWNum2">
        <text:list-item>
          <text:p text:style-name="P40"><text:span text:style-name="T7">Colaboração com usuários.</text:span></text:p>
        </text:list-item>
      </text:list>
      <text:p text:style-name="P36"><text:span text:style-name="T7">Responsabilidades do departamento de TI na liderança e gestão:</text:span></text:p>
      <text:list xml:id="list115953383655127" text:continue-numbering="true" text:style-name="WWNum2">
        <text:list-item>
          <text:p text:style-name="P40"><text:span text:style-name="T7">Aquisição, controle centralizado, implementação, alto desempenho;</text:span></text:p>
        </text:list-item>
        <text:list-item>
          <text:p text:style-name="P40"><text:span text:style-name="T7">Gestão de inventários e fornecedores;</text:span></text:p>
        </text:list-item>
        <text:list-item>
          <text:p text:style-name="P40"><text:span text:style-name="T7">Reavaliação do perfil da equipe de TI.</text:span></text:p>
        </text:list-item>
      </text:list>
      <text:p text:style-name="P36"><text:span text:style-name="T7">Responsabilidades dos usuários nos negócios e organização:</text:span></text:p>
      <text:list xml:id="list1963088222" text:style-name="WWNum3">
        <text:list-item>
          <text:p text:style-name="P41"><text:span text:style-name="T7">Participação ativa nos planos de evolução da TI.</text:span></text:p>
        </text:list-item>
      </text:list>
      <text:p text:style-name="P36"><text:span text:style-name="T7">Responsabilidades dos usuários na tecnologia da informação:</text:span></text:p>
      <text:list xml:id="list115953319257057" text:continue-numbering="true" text:style-name="WWNum3">
        <text:list-item>
          <text:p text:style-name="P41"><text:span text:style-name="T7">Apoio na definição dos objetivos da TI conforme o nível de maturidade</text:span></text:p>
        </text:list-item>
      </text:list>
      <text:p text:style-name="P35"><text:span text:style-name="T7">da TI.</text:span></text:p>
      <text:p text:style-name="P30"><text:span text:style-name="T7">Responsabilidades dos usuários nos relacionamentos:</text:span></text:p>
      <text:list xml:id="list115953138765824" text:continue-numbering="true" text:style-name="WWNum3">
        <text:list-item>
          <text:p text:style-name="P41"><text:span text:style-name="T7">Manutenção da interface entre a TI e os usuários.</text:span></text:p>
        </text:list-item>
      </text:list>
      <text:p text:style-name="P36"><text:span text:style-name="T7">Responsabilidades dos usuários na liderança e gestão:</text:span></text:p>
      <text:list xml:id="list115954822760210" text:continue-list="list115953383655127" text:style-name="WWNum2">
        <text:list-item>
          <text:p text:style-name="P40"><text:span text:style-name="T7">Plano de investimentos no apoio às iniciativas do usuário;</text:span></text:p>
        </text:list-item>
        <text:list-item>
          <text:p text:style-name="P40"><text:span text:style-name="T7">Assegurar participação do usuário no processo de decisão;</text:span></text:p>
        </text:list-item>
        <text:list-item>
          <text:p text:style-name="P40"><text:span text:style-name="T7">Assegurar a realização e a condução da auditoria.</text:span></text:p>
        </text:list-item>
      </text:list>
      <text:p text:style-name="P36"><text:span text:style-name="T7">Responsabilidades da gerência geral nos negócios e organização:</text:span></text:p>
      <text:list xml:id="list1647088033" text:style-name="WWNum4">
        <text:list-item>
          <text:p text:style-name="P42"><text:span text:style-name="T7">Monitorar a estratégia de TI consoante com os negócios;</text:span></text:p>
        </text:list-item>
        <text:list-item>
          <text:p text:style-name="P42"><text:span text:style-name="T7">Assegurar a realização da padronização da TI.</text:span></text:p>
        </text:list-item>
      </text:list>
      <text:p text:style-name="P36"><text:span text:style-name="T7">Responsabilidades da gerência geral na tecnologia da informação:</text:span></text:p>
      <text:list xml:id="list1169108450" text:style-name="WWNum5">
        <text:list-item>
          <text:p text:style-name="P43"><text:span text:style-name="T7">Assegurar a transferência de tecnologia para a organização;</text:span></text:p>
        </text:list-item>
        <text:list-item>
          <text:p text:style-name="P43"><text:span text:style-name="T7">Estimular experiências.</text:span></text:p>
        </text:list-item>
      </text:list>
      <text:p text:style-name="P36"><text:span text:style-name="T7">Responsabilidades da gerência geral nos relacionamentos:</text:span></text:p>
      <text:list xml:id="list3436952290" text:style-name="WWNum6">
        <text:list-item>
          <text:p text:style-name="P44"><text:soft-page-break/><text:span text:style-name="T7">Manter o equilíbrio entre TI e usuários.</text:span></text:p>
        </text:list-item>
      </text:list>
      <text:p text:style-name="P36"><text:span text:style-name="T7">Responsabilidades da gerência geral na liderança e gestão:</text:span></text:p>
      <text:list xml:id="list115954383936043" text:continue-numbering="true" text:style-name="WWNum6">
        <text:list-item>
          <text:p text:style-name="P44"><text:span text:style-name="T7">Assegurar a gestão do inventário da TI;</text:span></text:p>
        </text:list-item>
      </text:list>
      <text:p text:style-name="P36"><text:span text:style-name="T7">• Assegurar a implantação do processo de planejamento e controle.</text:span></text:p>
      <text:p text:style-name="P32"/>
      <text:p text:style-name="P30"><text:span text:style-name="T7">Governança da TI não é o mesmo que o gerenciamento da TI. A gestão da TI é formada por vários elementos e aspectos, por vezes, concentrada na área do CIO, mas frequentemente repartida entre as organizações em linha.</text:span></text:p>
      <text:p text:style-name="P30"><text:span text:style-name="T7">A alta gerência torna claro a relação entre infraestrutura e os objetivos do negócio e agenda as questões prioritárias, enquanto os usuários tomam conhecimento das questões organizacionais que afetam a capacidade de uso e tomam as medidas adequadas, como a obtenção de licenças e senhas de acesso. O departamento da TI possui orientação suficiente para cumprir as exigências, as prioridades e o cronograma.</text:span></text:p>
      <text:p text:style-name="P30"><text:span text:style-name="T7">Wilkin e Riddett (2009) destacam três modos de governança de TI que se tornaram predominantes:</text:span></text:p>
      <text:p text:style-name="P30"><text:span text:style-name="T7">• modo centralizado: onde a corporação assume a responsabilidade em definir a infraestrutura, a utilização e o gerenciamento dos projetos de TI. Nesse caso não existe uma estratégia de TI e não existe uma estratégia do negócio de forma abrangente. Weill e Woodham (2002) denominam de monarquia no negócio. O CIO pode fazer parte desse grupo, mas não age de forma independente como gestor da TI;</text:span></text:p>
      <text:p text:style-name="P30"><text:span text:style-name="T7">• modo descentralizado: a autoridade é assumida pela divisão de TI em que o gestor tem a atribuição para conduzir as questões de forma autônoma de acordo com as necessidades locais e com orçamentos específicos.</text:span></text:p>
      <text:p text:style-name="P30"><text:span text:style-name="T7">• modo organizacional (ou federal) onde a TI como a unidade de negócio assume a responsabilidade das atividades em TI. Esse modo permite que as equipes multidisciplinares e qualificadas estabeleçam a ligação interfuncional na formulação da estratégia, sem imposição, mediante análise, projeto, implantação e execução dos processos com maior fluidez. Seguramente, a ingerência do CEO - Chief Executive Officer – ou Diretor Executivo, é fundamental para o sucesso da governança de TI, mas o seu papel não exige intensa participação ativa. Em vez disso, o envolvimento do CEO pode moldar o contexto de uma forma em que os predicados de sucesso estejam em apoiar uma causa por meio de participação em </text:span><text:soft-page-break/><text:span text:style-name="T7">reuniões com pessoas-chave no processo de decisão. Esse tratamento é mais adequado pela redução do poder hierárquico com tomada de decisões de forma condensada e em equipe, maior integração dos clientes, fornecedores e outros departamentos que se tornam parceiros interessados em atingir resultado pelo bom desempenho.</text:span></text:p>
      <text:p text:style-name="P30"><text:span text:style-name="T7">As empresas geralmente são diferentes e, portanto, abordam a gestão de modos diferentes, com diversidade na relevância e na aceitação desses modos. A governança de TI exige a implementação de estruturas necessárias para a gestão da mudança. O fator chave de sucesso na estruturação reside na apropriação e no envolvimento por parte dos atores envolvidos. Especialmente, a nova estrutura de governança exige melhor apreciação dos custos, riscos e do resultado.</text:span></text:p>
      <text:p text:style-name="P30"><text:span text:style-name="T7">Nolan e McFarlan (2005) mencionam que a natureza e o tipo de governança em TI de uma organização dependem das circunstâncias em que se encontra. O modelo desenvolvido, chamado de “grade de impacto estratégico”, propõe que a escolha da governança de TI por uma organização é influenciada por dois fatores: a necessidade da confiabilidade e segurança de TI; e o impacto estratégico transformacional da TI sobre o sucesso do negócio.</text:span></text:p>
      <text:p text:style-name="P30"><text:span text:style-name="T7">Consequentemente, as empresas são classificadas em “necessidade de confiabilidade” com fator “alto” ou “baixo”. Quando a necessidade de confiança na TI é “baixa”, há menos preocupação com a segurança do sistema ou a capacidade de backup para restaurar rapidamente uma grande falha no sistema. Por outro lado, uma confiabilidade “alta” sinaliza necessidade de maior investimento na segurança de TI e backup do dado. Em processos críticos, uma “queda” no sistema pode acarretar perda significativa na credibilidade nos planos de negócio da empresa.</text:span></text:p>
      <text:p text:style-name="P30"><text:span text:style-name="T7">Incorporado ao fator “impacto estratégico”, há também as categorias: “ofensiva” e “defensiva”. A categoria ofensiva é usada para abordar empresas com grande dependência<text:tab/> no estado da arte do desenvolvimento tecnológico e em que o alto investimento em tecnologia da informação é visto como uma maneira de produzir importantes ganhos estratégicos em relação à concorrência, como aumento da fatia de mercado através da estratégia na liderança em custos e/ou serviço.</text:span></text:p>
      <text:p text:style-name="P30"><text:span text:style-name="T7">Companhias que pertencem à categoria defensiva não demandam estratégia de liderança do mercado pela inovação tecnológica, pois a contribuição da TI está no apoio aos processos empresariais. Essas empresas, também denominadas de seguidoras, normalmente observam outras empresas adotarem antes as novas </text:span><text:soft-page-break/><text:span text:style-name="T7">tecnologias e esperam por uma tendência a seguir e, em seguida, avançam rapidamente para completar eventuais lacunas surgidas em relação à concorrência.</text:span></text:p>
      <text:p text:style-name="P32"/>
      <text:p text:style-name="P16"><text:span text:style-name="T3">3.</text:span><text:span text:style-name="T13"> </text:span><text:span text:style-name="T3">CONSIDERAÇÕES FINAIS</text:span></text:p>
      <text:h text:style-name="P4" text:outline-level="1"/>
      <text:h text:style-name="P2" text:outline-level="1"/>
      <text:p text:style-name="P32"/>
      <text:p text:style-name="P30"><text:span text:style-name="T7">Conclui-se que mesmo não existindo uma definição universal de governança corporativa, é aceito que os stakeholders formam o seu centro com comando baseado na ética e na gestão e que uma boa governança corporativa é importante para investidores profissionais, pois as principais instituições classificam a governança corporativa juntamente com os indicadores financeiros da empresa quando avaliam decisões de investimento.</text:span></text:p>
      <text:p text:style-name="P30"><text:span text:style-name="T7">Infere-se do texto que a governança abrange diferentes aspectos da gestão de TI, como os princípios da estratégia de TI, a sua relação com a estratégia organizacional e a arquitetura sobre a qual são baseadas as organizações de TI. </text:span></text:p>
      <text:p text:style-name="P30"><text:span text:style-name="T7">Mostra também que a governança trata as integrações e as padronizações, as políticas relativas à infraestrutura de TI, suas aplicações, incluindo a forma de diagnósticos e o atendimento das diferentes necessidades organizacionais, convertendo-os em investimentos em TI. </text:span></text:p>
      <text:p text:style-name="P30"><text:span text:style-name="T7">Conclui-se que governança abrange todos os bens que estão envolvidos nos recursos da TI, sejam eles humanos, financeiros, ativos físicos, dados e a propriedade intelectual. Ou seja, vemos que a governança de TI é um componente essencial de governança corporativa.</text:span></text:p>
      <text:p text:style-name="P30"><text:span text:style-name="T7">Tendo em vista os pontos citados, a gestão corporativa da TI inclina-se a ser orientada por três diretrizes principais: gastar menos – reconhecer e mitigar os investimentos inúteis ao negócio; seguir, em vez de liderar – fomentar a redução dos riscos através da ponderação sobre as aquisições de recursos suscetíveis a falhas ou condenados à rápida obsolescência; e pensar em vulnerabilidades, não em oportunidades – preparar-se para panes técnicas, indisponibilidade de serviços prestados e violação da segurança, transferindo sua atenção das oportunidades para os riscos de concretização das ameaças sobre seus ativos de informação.</text:span></text:p>
      <text:p text:style-name="P32"/>
      <text:p text:style-name="P32"/>
      <text:h text:style-name="P25" text:outline-level="1"><text:span text:style-name="T5">10</text:span><text:span text:style-name="T13"> </text:span><text:span text:style-name="T3">REFERÊNCIAS</text:span></text:h>
      <text:h text:style-name="P7" text:outline-level="1"/>
      <text:h text:style-name="P11" text:outline-level="1"/>
      <text:h text:style-name="P21" text:outline-level="1"><text:span text:style-name="T5">ABOR, J.; BIEKPE, N</text:span><text:span text:style-name="T3">. Corporate governance, ownership structure and performance of SMEs in Ghana: implications for financing opportunities</text:span><text:span text:style-name="T5">. Corporate Governance, 2007.</text:span></text:h>
      <text:p text:style-name="P22"/>
      <text:p text:style-name="P19"><text:span text:style-name="T5">APPLEGATE, L. M.; </text:span><text:span text:style-name="T17">McFarlan,</text:span><text:span text:style-name="T5"> F. W.; </text:span><text:span text:style-name="T17">McKenney</text:span><text:span text:style-name="T5">, J. L.,</text:span><text:span text:style-name="T3"> </text:span><text:a xlink:type="simple" xlink:href="http://www.hbs.edu/faculty/product/8930" text:style-name="ListLabel_20_17" text:visited-style-name="ListLabel_20_17"><text:span text:style-name="T3">Corporate Information Systems Management: Text and Cases</text:span></text:a><text:span text:style-name="T3">. 5th ed</text:span><text:span text:style-name="T5">. Homewood: Irwin/McGraw-Hill, 1999.</text:span></text:p>
      <text:p text:style-name="P5"/>
      <text:p text:style-name="P19"><text:span text:style-name="T5">CARR, Nicholas G. </text:span><text:span text:style-name="T3">Does IT Matter? Information Technology and the Corrosion of Competitive Advantage</text:span><text:span text:style-name="T5">. The Harvard Business School Press, 2008.</text:span></text:p>
      <text:p text:style-name="P22"/>
      <text:p text:style-name="P19"><text:span text:style-name="T5">CARVALHO, T. C. M. B.; SORTICA, E. A.; CLEMENTI, S. </text:span><text:span text:style-name="T3">Governança de TI: Comparativo entre Cobit e ITIL</text:span><text:span text:style-name="T5">. Anais do Congresso Anual de Tecnologia da Informação – CATI. 2004.</text:span></text:p>
      <text:p text:style-name="P22"/>
      <text:p text:style-name="P19"><text:span text:style-name="T5">HANN, D. P. </text:span><text:span text:style-name="T3">Emerging Issues in US corporate governance: are the recent reforms working?</text:span><text:span text:style-name="T5"> Defense Counsel Journal, 2001.</text:span></text:p>
      <text:h text:style-name="P37" text:outline-level="2"/>
      <text:h text:style-name="Heading_20_2" text:outline-level="2"><text:span text:style-name="T19">INTERNATIONAL ORGANIZATION FOR STANDARDIZATION, ISO 38500-2015.</text:span><text:span text:style-name="T6"> </text:span><text:span text:style-name="T20">Information technology - Governance of IT for the organization</text:span><text:span text:style-name="T6">, </text:span><text:span text:style-name="T21">2000</text:span><text:span text:style-name="T6">.</text:span></text:h>
      <text:p text:style-name="P22"/>
      <text:p text:style-name="P19"><text:span text:style-name="T17">Nolan</text:span><text:span text:style-name="T5">, R.; </text:span><text:span text:style-name="T17">McFarlan, F. W</text:span><text:span text:style-name="T5">. </text:span><text:span text:style-name="T3">Information technology and the board of directors</text:span><text:span text:style-name="T5">. Harvard Business Review, 2005.</text:span></text:p>
      <text:p text:style-name="P5"/>
      <text:p text:style-name="P19"><text:span text:style-name="T5">PETERSON, R. </text:span><text:span text:style-name="T3">Crafting information technology governance.</text:span><text:span text:style-name="T5"> Information Systems Management, 2004.</text:span></text:p>
      <text:p text:style-name="P22"/>
      <text:p text:style-name="P19"><text:span text:style-name="T5">STEINER, G. A.; STEINER, J. </text:span><text:span text:style-name="T3">Business, government, and society: a managerial perspective. 10. ed</text:span><text:span text:style-name="T5">. McGraw-Hill, 2003.</text:span></text:p>
      <text:p text:style-name="P22"/>
      <text:p text:style-name="P19"><text:span text:style-name="T17">The Committee on the Financial Aspects of Corporate Governance.</text:span><text:span text:style-name="T5"> </text:span><text:span text:style-name="T4">The Financial aspects of corporate governance. </text:span><text:span text:style-name="T6">Londres:</text:span><text:span text:style-name="T4"> </text:span><text:span text:style-name="T6">Gee</text:span><text:span text:style-name="T4">, </text:span><text:span text:style-name="T6">1992.</text:span></text:p>
      <text:p text:style-name="P8"/>
      <text:p text:style-name="P19"><text:span text:style-name="T5">WEILL, Peter; FOGLIA, Chris. </text:span><text:span text:style-name="T3">Research Briefing: IT Governance - Assessing and Communicating IT Value. </text:span><text:span text:style-name="T5">Cambridge:</text:span><text:span text:style-name="T3"> </text:span><text:a xlink:type="simple" xlink:href="http://mitsloan.mit.edu/" text:style-name="ListLabel_20_18" text:visited-style-name="ListLabel_20_18"><text:span text:style-name="T5">MIT Sloan School of Management</text:span></text:a><text:span text:style-name="T5">, 2003</text:span></text:p>
      <text:h text:style-name="Heading_20_1" text:outline-level="1"><text:span text:style-name="T18">Wilkin</text:span><text:span text:style-name="T8">, </text:span><text:span text:style-name="T18">C.L. &amp; Riddett</text:span><text:span text:style-name="T8">, J</text:span><text:span text:style-name="T5">. </text:span><text:span text:style-name="T9">IT governance challenges in a large not-for-profit healthcare organization: The role of intranets – Article. </text:span><text:span text:style-name="T8">Electronic Commerce Research -</text:span><text:span text:style-name="T5"> </text:span><text:span text:style-name="T8">https://doi.org/10.1007/s10660-009-9038-0, 2009</text:span></text:h>
      <text:p text:style-name="P5"/>
      <text:h text:style-name="P20" text:outline-level="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adornments="Normal" style:font-pitch="variable" style:font-charset="x-symbol"/>
    <style:font-face style:name="Symbol" svg:font-family="Symbol" style:font-adornments="Normal" style:font-family-generic="roman" style:font-pitch="variable" style:font-charset="x-symbol"/>
    <style:font-face style:name="Lucida Sans1" svg:font-family="'Lucida Sans'" style:font-family-generic="swiss"/>
    <style:font-face style:name="Courier New" svg:font-family="'Courier New'" style:font-adornments="Normal" style:font-family-generic="modern" style:font-pitch="fixed"/>
    <style:font-face style:name="Arial" svg:font-family="Arial"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1pt" fo:language="pt" fo:country="BR" style:letter-kerning="false" style:font-name-asian="Calibri1" style:font-size-asian="10pt" style:language-asian="pt" style:country-asian="BR"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Calibri" fo:font-size="11pt" fo:language="pt" fo:country="BR" style:letter-kerning="false" style:font-name-asian="Calibri1" style:font-size-asian="10pt" style:language-asian="pt" style:country-asian="BR"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353cm" loext:contextual-spacing="false" fo:line-height="115%" fo:text-align="start" style:justify-single-word="false" fo:orphans="2" fo:widows="2" style:writing-mode="lr-tb"/>
      <style:text-properties fo:font-size="11pt" style:font-size-asian="11pt" style:language-asian="en" style:country-asian="US" style:font-size-complex="11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Standard" style:default-outline-level="1" style:list-style-name="" style:class="text">
      <style:paragraph-properties fo:margin-top="0.494cm" fo:margin-bottom="0.494cm" loext:contextual-spacing="false" fo:line-height="100%"/>
      <style:text-properties style:font-name="Times New Roman" fo:font-family="'Times New Roman'" style:font-family-generic="roman" style:font-pitch="variable" fo:font-size="24pt" fo:font-weight="bold" style:letter-kerning="true" style:font-name-asian="Times New Roman1" style:font-family-asian="'Times New Roman'" style:font-family-generic-asian="system" style:font-pitch-asian="variable" style:font-size-asian="24pt" style:language-asian="pt" style:country-asian="BR" style:font-weight-asian="bold" style:font-size-complex="24pt" style:font-weight-complex="bold"/>
    </style:style>
    <style:style style:name="Heading_20_2" style:display-name="Heading 2" style:family="paragraph" style:parent-style-name="Standard" style:next-style-name="Standard" style:default-outline-level="2" style:list-style-name="" style:class="text">
      <style:paragraph-properties fo:margin-top="0.071cm" fo:margin-bottom="0cm" loext:contextual-spacing="false" fo:keep-together="always" fo:keep-with-next="always"/>
      <style:text-properties fo:color="#2f5496" style:font-name="Calibri Light" fo:font-family="'Calibri Light'" style:font-family-generic="roman" style:font-pitch="variable" fo:font-size="13pt" style:font-name-asian="F" style:font-family-generic-asian="system" style:font-pitch-asian="variable" style:font-size-asian="13pt" style:font-name-complex="F" style:font-family-generic-complex="system" style:font-pitch-complex="variable" style:font-size-complex="13pt"/>
    </style:style>
    <style:style style:name="Normal_20__28_Web_29_" style:display-name="Normal (Web)" style:family="paragraph" style:parent-style-name="Standard" style:default-outline-level="">
      <style:paragraph-properties fo:margin-top="0.494cm" fo:margin-bottom="0.494cm" loext:contextual-spacing="false" fo:line-height="100%"/>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pt" style:country-asian="BR" style:font-size-complex="12pt"/>
    </style:style>
    <style:style style:name="Header" style:family="paragraph" style:parent-style-name="Standard" style:default-outline-level="" style:class="extra">
      <style:paragraph-properties fo:margin-top="0cm" fo:margin-bottom="0cm" loext:contextual-spacing="false" fo:line-height="100%">
        <style:tab-stops>
          <style:tab-stop style:position="7.5cm" style:type="center"/>
          <style:tab-stop style:position="15cm" style:type="right"/>
        </style:tab-stops>
      </style:paragraph-properties>
      <style:text-properties fo:font-size="10pt" style:rfc-language-tag="x-none" style:font-size-asian="10pt" style:rfc-language-tag-asian="x-none" style:font-size-complex="10pt"/>
    </style:style>
    <style:style style:name="Text_20_body_20_indent" style:display-name="Text body indent" style:family="paragraph" style:parent-style-name="Standard" style:default-outline-level="" style:class="text">
      <style:paragraph-properties fo:margin-left="0.499cm" fo:margin-right="0cm" fo:margin-top="0cm" fo:margin-bottom="0.212cm" loext:contextual-spacing="false" fo:text-indent="0cm" style:auto-text-indent="false"/>
      <style:text-properties style:rfc-language-tag="x-none"/>
    </style:style>
    <style:style style:name="_30_1_20_-_20_Texto" style:display-name="01 - Texto" style:family="paragraph" style:parent-style-name="Standard" style:default-outline-level="">
      <style:paragraph-properties fo:margin-left="0cm" fo:margin-right="0cm" fo:margin-top="0cm" fo:margin-bottom="0cm" loext:contextual-spacing="false" fo:line-height="200%" fo:text-align="justify" style:justify-single-word="false" fo:text-indent="2cm" style:auto-text-indent="false"/>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pt" style:country-asian="BR" style:font-size-complex="10pt"/>
    </style:style>
    <style:style style:name="Body_20_Text_20_3" style:display-name="Body Text 3" style:family="paragraph" style:parent-style-name="Standard" style:default-outline-level="">
      <style:paragraph-properties fo:margin-top="0cm" fo:margin-bottom="0.212cm" loext:contextual-spacing="false"/>
      <style:text-properties fo:font-size="8pt" style:rfc-language-tag="x-none" style:font-size-asian="8pt" style:font-size-complex="8pt"/>
    </style:style>
    <style:style style:name="Footer" style:family="paragraph" style:parent-style-name="Standard" style:default-outline-level="" style:class="extra">
      <style:paragraph-properties fo:margin-top="0cm" fo:margin-bottom="0cm" loext:contextual-spacing="false" fo:line-height="100%">
        <style:tab-stops>
          <style:tab-stop style:position="7.5cm" style:type="center"/>
          <style:tab-stop style:position="15cm" style:type="right"/>
        </style:tab-stops>
      </style:paragraph-properties>
    </style:style>
    <style:style style:name="List_20_Paragraph" style:display-name="List Paragraph" style:family="paragraph" style:parent-style-name="Standard" style:default-outline-level="">
      <style:paragraph-properties fo:margin-left="1.27cm" fo:margin-right="0cm" fo:margin-top="0cm" fo:margin-bottom="0.353cm" loext:contextual-spacing="true" fo:text-indent="0cm" style:auto-text-indent="false"/>
    </style:style>
    <style:style style:name="Default_20_Paragraph_20_Font" style:display-name="Default Paragraph Font" style:family="text"/>
    <style:style style:name="Cabeçalho_20_Char" style:display-name="Cabeçalho Char" style:family="text">
      <style:text-properties style:rfc-language-tag="x-none" style:rfc-language-tag-asian="x-none"/>
    </style:style>
    <style:style style:name="Recuo_20_de_20_corpo_20_de_20_texto_20_Char" style:display-name="Recuo de corpo de texto Char" style:family="text">
      <style:text-properties fo:font-size="11pt" style:font-size-asian="11pt" style:language-asian="en" style:country-asian="US" style:font-size-complex="11pt"/>
    </style:style>
    <style:style style:name="Corpo_20_de_20_texto_20_3_20_Char" style:display-name="Corpo de texto 3 Char" style:family="text">
      <style:text-properties fo:font-size="8pt" style:font-size-asian="8pt" style:language-asian="en" style:country-asian="US" style:font-size-complex="8pt"/>
    </style:style>
    <style:style style:name="highlight" style:family="text"/>
    <style:style style:name="ilfuvd" style:family="text" style:parent-style-name="Default_20_Paragraph_20_Font"/>
    <style:style style:name="Rodapé_20_Char" style:display-name="Rodapé Char" style:family="text" style:parent-style-name="Default_20_Paragraph_20_Font">
      <style:text-properties fo:font-size="11pt" style:font-size-asian="11pt" style:language-asian="en" style:country-asian="US" style:font-size-complex="11pt"/>
    </style:style>
    <style:style style:name="Título_20_1_20_Char" style:display-name="Título 1 Char" style:family="text" style:parent-style-name="Default_20_Paragraph_20_Font">
      <style:text-properties style:font-name="Times New Roman" fo:font-family="'Times New Roman'" style:font-family-generic="roman" style:font-pitch="variable" fo:font-size="24pt" fo:font-weight="bold" style:letter-kerning="true" style:font-name-asian="Times New Roman1" style:font-family-asian="'Times New Roman'" style:font-family-generic-asian="system" style:font-pitch-asian="variable" style:font-size-asian="24pt" style:font-weight-asian="bold" style:font-size-complex="24pt" style:font-weight-complex="bold"/>
    </style:style>
    <style:style style:name="a-size-extra-large" style:family="text" style:parent-style-name="Default_20_Paragraph_20_Font"/>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Emphasis" style:family="text" style:parent-style-name="Default_20_Paragraph_20_Font">
      <style:text-properties fo:font-style="italic" style:font-style-asian="italic" style:font-style-complex="italic"/>
    </style:style>
    <style:style style:name="Título_20_2_20_Char" style:display-name="Título 2 Char" style:family="text" style:parent-style-name="Default_20_Paragraph_20_Font">
      <style:text-properties fo:color="#2f5496" style:font-name="Calibri Light" fo:font-family="'Calibri Light'" style:font-family-generic="roman" style:font-pitch="variable" fo:font-size="13pt" style:font-name-asian="F" style:font-family-generic-asian="system" style:font-pitch-asian="variable" style:font-size-asian="13pt" style:language-asian="en" style:country-asian="US" style:font-name-complex="F" style:font-family-generic-complex="system" style:font-pitch-complex="variable" style:font-size-complex="13pt"/>
    </style:style>
    <style:style style:name="Unresolved_20_Mention" style:display-name="Unresolved Mention" style:family="text" style:parent-style-name="Default_20_Paragraph_20_Font">
      <style:text-properties fo:color="#605e5c" fo:background-color="#e1dfdd"/>
    </style:style>
    <style:style style:name="st" style:family="text" style:parent-style-name="Default_20_Paragraph_20_Font"/>
    <style:style style:name="ListLabel_20_1" style:display-name="ListLabel 1" style:family="text">
      <style:text-properties style:font-name-complex="Courier New1" style:font-family-complex="'Courier New'"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Arial" fo:font-family="Arial" style:font-family-generic="roman" style:font-pitch="variable" fo:font-size="12pt" style:font-name-asian="Times New Roman1" style:font-family-asian="'Times New Roman'" style:font-family-generic-asian="system" style:font-pitch-asian="variable" style:font-size-asian="12pt" style:language-asian="pt" style:country-asian="BR" style:font-name-complex="Arial1" style:font-family-complex="Arial" style:font-family-generic-complex="system" style:font-pitch-complex="variable" style:font-size-complex="12pt"/>
    </style:style>
    <style:style style:name="ListLabel_20_17" style:display-name="ListLabel 17" style:family="text">
      <style:text-properties style:font-name="Arial" fo:font-family="Arial" style:font-family-generic="roman" style:font-pitch="variable" fo:font-size="12pt" fo:font-weight="bold" style:font-size-asian="12pt" style:font-weight-asian="bold" style:font-name-complex="Arial1" style:font-family-complex="Arial" style:font-family-generic-complex="system" style:font-pitch-complex="variable" style:font-size-complex="12pt"/>
    </style:style>
    <style:style style:name="ListLabel_20_18" style:display-name="ListLabel 18" style:family="text">
      <style:text-properties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fo:text-indent="-0.635cm" fo:margin-left="2.519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789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5.059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6.329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7.599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869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0.13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1.409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67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635cm" fo:margin-left="2.519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3.789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5.059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6.329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7.599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8.869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10.139cm"/>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635cm" fo:margin-left="11.409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2.67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635cm" fo:margin-left="2.519cm"/>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fo:text-indent="-0.635cm" fo:margin-left="3.789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5.059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6.329cm"/>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fo:text-indent="-0.635cm" fo:margin-left="7.599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8.869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10.139cm"/>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fo:text-indent="-0.635cm" fo:margin-left="11.409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2.67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635cm" fo:margin-left="2.519cm"/>
        </style:list-level-properties>
        <style:text-properties style:font-name="Symbol"/>
      </text:list-level-style-bullet>
      <text:list-level-style-bullet text:level="2" text:style-name="ListLabel_20_7" style:num-suffix="o" text:bullet-char="o">
        <style:list-level-properties text:list-level-position-and-space-mode="label-alignment">
          <style:list-level-label-alignment text:label-followed-by="listtab" fo:text-indent="-0.635cm" fo:margin-left="3.789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5.059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6.329cm"/>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635cm" fo:margin-left="7.599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8.869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10.139cm"/>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635cm" fo:margin-left="11.409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2.67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635cm" fo:margin-left="2.519cm"/>
        </style:list-level-properties>
        <style:text-properties style:font-name="Symbol"/>
      </text:list-level-style-bullet>
      <text:list-level-style-bullet text:level="2" text:style-name="ListLabel_20_10" style:num-suffix="o" text:bullet-char="o">
        <style:list-level-properties text:list-level-position-and-space-mode="label-alignment">
          <style:list-level-label-alignment text:label-followed-by="listtab" fo:text-indent="-0.635cm" fo:margin-left="3.789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5.059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6.329cm"/>
        </style:list-level-properties>
        <style:text-properties style:font-name="Symbol"/>
      </text:list-level-style-bullet>
      <text:list-level-style-bullet text:level="5" text:style-name="ListLabel_20_11" style:num-suffix="o" text:bullet-char="o">
        <style:list-level-properties text:list-level-position-and-space-mode="label-alignment">
          <style:list-level-label-alignment text:label-followed-by="listtab" fo:text-indent="-0.635cm" fo:margin-left="7.599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8.869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10.139cm"/>
        </style:list-level-properties>
        <style:text-properties style:font-name="Symbol"/>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1.409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2.67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635cm" fo:margin-left="2.519cm"/>
        </style:list-level-properties>
        <style:text-properties style:font-name="Symbol"/>
      </text:list-level-style-bullet>
      <text:list-level-style-bullet text:level="2" text:style-name="ListLabel_20_13" style:num-suffix="o" text:bullet-char="o">
        <style:list-level-properties text:list-level-position-and-space-mode="label-alignment">
          <style:list-level-label-alignment text:label-followed-by="listtab" fo:text-indent="-0.635cm" fo:margin-left="3.789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5.059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6.329cm"/>
        </style:list-level-properties>
        <style:text-properties style:font-name="Symbol"/>
      </text:list-level-style-bullet>
      <text:list-level-style-bullet text:level="5" text:style-name="ListLabel_20_14" style:num-suffix="o" text:bullet-char="o">
        <style:list-level-properties text:list-level-position-and-space-mode="label-alignment">
          <style:list-level-label-alignment text:label-followed-by="listtab" fo:text-indent="-0.635cm" fo:margin-left="7.599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8.869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10.139cm"/>
        </style:list-level-properties>
        <style:text-properties style:font-name="Symbol"/>
      </text:list-level-style-bullet>
      <text:list-level-style-bullet text:level="8" text:style-name="ListLabel_20_15" style:num-suffix="o" text:bullet-char="o">
        <style:list-level-properties text:list-level-position-and-space-mode="label-alignment">
          <style:list-level-label-alignment text:label-followed-by="listtab" fo:text-indent="-0.635cm" fo:margin-left="11.409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2.67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3cm" fo:margin-bottom="2cm" fo:margin-left="3cm" fo:margin-right="2cm" style:writing-mode="lr-tb" style:layout-grid-color="#c0c0c0" style:layout-grid-lines="38" style:layout-grid-base-height="0.635cm" style:layout-grid-ruby-height="0cm" style:layout-grid-mode="none" style:layout-grid-ruby-below="false" style:layout-grid-print="false" style:layout-grid-display="false" style:layout-grid-base-width="0.388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2</meta:editing-cycles>
    <meta:creation-date>2018-10-10T22:53:00</meta:creation-date>
    <dc:date>2018-10-18T11:59:52.616000000</dc:date>
    <meta:editing-duration>PT2M32S</meta:editing-duration>
    <meta:generator>LibreOffice/6.0.4.2$Windows_X86_64 LibreOffice_project/9b0d9b32d5dcda91d2f1a96dc04c645c450872bf</meta:generator>
    <meta:document-statistic meta:table-count="0" meta:image-count="0" meta:object-count="0" meta:page-count="14" meta:paragraph-count="128" meta:word-count="3668" meta:character-count="24743" meta:non-whitespace-character-count="21192"/>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